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983</text:p>
      <text:p text:style-name="kamervragen">Vragen van het lid 
            Pechtold
            (D66) aan de minister-president, minister van Algemene Zaken over het bericht dat de rol van wijlen prins Bernhard bij de
            Lockheed-affaire groter was dan verwacht (ingezonden 21 december 2011).
         </text:p>
      <text:h text:outline-level="2" text:style-name="stuktitel">Vraag 1
            </text:h>
      <text:p text:style-name="vraag">Kent u het bericht «Rol prins Bernhard Lockheed-affaire groter dan verwacht»?<text:note text:id="ID-2011Z26983-d29e98" text:note-class="footnote"><text:note-citation text:label="1">1</text:note-citation><text:note-body><text:p> Radio 1, http://www.radio1.nl/contents/42219-rol-prins-bernard-lockheed-affaire-groter-dan-verwacht?autostart=75100</text:p></text:note-body></text:note>
               
            </text:p>
      <text:h text:outline-level="2" text:style-name="stuktitel">Vraag 2
            </text:h>
      <text:p text:style-name="vraag">Herinnert u zich de aangenomen motie-Kalsbeek/Dittrich over het Koninklijk Huisarchief en de bij de indiening gedane uitlatingen
               van de toenmalige minister-president?<text:note text:id="ID-2011Z26983-d29e117" text:note-class="footnote"><text:note-citation text:label="2">2</text:note-citation><text:note-body><text:p> Kamerstuk 30 300 III, nr. 5 en Handelingen TK 2005–2006, 636 ff.
               </text:p></text:note-body></text:note> Hoe beoordeelt u thans de uitzonderingspositie die archiefstukken met betrekking tot Koninklijk Huis hebben?
            </text:p>
      <text:h text:outline-level="2" text:style-name="stuktitel">Vraag 3
            </text:h>
      <text:p text:style-name="vraag">Wat is uw reactie op de conclusie van de historicus Aalders dat de betrokkenheid van prins Bernhard bij de Lockheed-affaire
               groter is dan tot dusverre werd gedacht en dat de commissie-Donner, die destijds de rol van de prins in de affaire onderzocht,
               heeft geprobeerd zo weinig mogelijk strafbare feiten te vinden dan wel te presenteren?
            </text:p>
      <text:h text:outline-level="2" text:style-name="stuktitel">Vraag 4
            </text:h>
      <text:p text:style-name="vraag">Op grond van welke wetsartikelen worden de interne aantekeningen van de commissie-Donner betreffende C.F.C. Meuser niet vrijgegeven
               voor 2050?<text:note text:id="ID-2011Z26983-d29e147" text:note-class="footnote"><text:note-citation text:label="3">3</text:note-citation><text:note-body><text:p> Cf. Gerard Aalders, Het Lockheed schandaal. Wapenindustrie, smeergeld, corruptie. Boom, 2011, p. 169.</text:p></text:note-body></text:note>
               
            </text:p>
      <text:h text:outline-level="2" text:style-name="stuktitel">Vraag 5
            </text:h>
      <text:p text:style-name="vraag">Op grond van welke wetsartikelen wordt het «verslag Meuser» (inventarisnummer 12522) niet vrijgegeven voor 2050?<text:note text:id="ID-2011Z26983-d29e165" text:note-class="footnote"><text:note-citation text:label="4">4</text:note-citation><text:note-body><text:p> Ibidem.</text:p></text:note-body></text:note>
               
            </text:p>
      <text:h text:outline-level="2" text:style-name="stuktitel">Vraag 6
            </text:h>
      <text:p text:style-name="vraag">Op grond van welke wetsartikelen wordt het deelrapport «De Meuser-Weisbrodconnectie in de Northrop-zaak» niet vrijgegeven
               voor 2025?<text:span text:style-name="superscript"><text:note-ref text:reference-format="text" text:ref-name="ID-2011Z26983-d29e165" text:note-class="footnote">4</text:note-ref></text:span>
               
            </text:p>
      <text:h text:outline-level="2" text:style-name="stuktitel">Vraag 7
            </text:h>
      <text:p text:style-name="vraag">Op grond van welke wetsartikelen worden het dagboek van E.F. Hauser en de Amerikaanse onderzoeksrapporten naar Hauser tot
               2025 niet vrijgegeven?<text:span text:style-name="superscript"><text:note-ref text:reference-format="text" text:ref-name="ID-2011Z26983-d29e165" text:note-class="footnote">4</text:note-ref></text:span>
               
            </text:p>
      <text:h text:outline-level="2" text:style-name="stuktitel">Vraag 8
            </text:h>
      <text:p text:style-name="vraag">Op grond van welke wetsartikelen worden de «Stukken betreffende de finalisering van het rapport en de voorbereiding van daaraan
               te verbinden gevolgen» (inventarisnummer 12529) pas in 2050 vrijgegeven?<text:note text:id="ID-2011Z26983-d29e220" text:note-class="footnote"><text:note-citation text:label="5">5</text:note-citation><text:note-body><text:p> Aalders, Het Lockheed schandaal, p. 182.</text:p></text:note-body></text:note>
               
            </text:p>
      <text:h text:outline-level="2" text:style-name="stuktitel">Vraag 9
            </text:h>
      <text:p text:style-name="vraag">Kunt u aangeven of er nog meer niet-openbare stukken bestaan die betrekking hebben op deze zaak, waar deze zich bevinden en
               op welke termijn deze worden vrijgegeven? Op basis van welke wetsartikelen zijn deze stukken nog niet vrijgegeven?
            </text:p>
      <text:h text:outline-level="2" text:style-name="stuktitel">Vraag 10
            </text:h>
      <text:p text:style-name="vraag">Klopt de in de uitzending gedane bewering dat vorig jaar van overheidswege gesuggereerd is dat alle relevante documenten waren
               vrijgegeven, maar dat dit niet het geval is? Wat is uw reactie hierop?
            </text:p>
      <text:h text:outline-level="2" text:style-name="stuktitel">Vraag 11
            </text:h>
      <text:p text:style-name="vraag">Deelt u de mening dat voornoemd onderzoek van de historicus Aalders rechtvaardigt dat stukken betreffende dit onderwerp eerder
               dan beoogd worden vrijgegeven? Zo ja, wanneer wordt dit archief in dat geval openbaar? Zo nee, waarom niet?
            </text:p>
      <text:h text:outline-level="2" text:style-name="stuktitel">Vraag 12
            </text:h>
      <text:p text:style-name="vraag">Deelt u de mening dat documenten die betrekking hebben op deze zaak het privé-karakter van het Koninklijk Huisarchief overstijgen
               en het openbaar belang raken, en derhalve ter beschikking gesteld moeten worden aan het Nationaal Archief? Zo nee, waarom
               niet? Zo ja, per wanneer gaat u de motie-Kalsbeek/Dittrich uitvoeren voor documenten die betrekking hebben op deze affaire?
            </text:p>
      <text:h text:outline-level="2" text:style-name="stuktitel">Vraag 13
            </text:h>
      <text:p text:style-name="vraag">Deelt u de mening van de vorige minister-president dat het Koninklijk Huisarchief volledig en enkel een particulier archief
               is? Zo ja, waarom? Zo nee, hoe beziet u dit archief?
            </text:p>
      <text:h text:outline-level="2" text:style-name="stuktitel">Vraag 14
            </text:h>
      <text:p text:style-name="vraag">Deelt u de conclusie van de onderzoeker dat een strafrechtelijk onderzoek toentertijd onterecht is afgewenteld doordat de
               commissie-Donner een verkeerde voorstelling van zaken heeft gegeven? Zo ja, welke consequenties verbindt u hieraan? Zo nee,
               waarom niet?
            </text:p>
      <text:h text:outline-level="2" text:style-name="stuktitel">Vraag 15
            </text:h>
      <text:p text:style-name="vraag">Hoe beoordeelt u het beeld van de historische gang van zaken dat nu bestaat op basis van het rapport-Donner en het toen gevoerde
               Kamerdebat, in het licht van de (thans) beschikbare bronnen?
            </text:p>
      <text:h text:outline-level="2" text:style-name="stuktitel">Vraag 16
            </text:h>
      <text:p text:style-name="vraag">Deelt u de mening dat het openbaar belang gediend is bij een juiste en feitelijke weergave van de historische gang van zaken,
               gebaseerd op alle beschikbare, ook nog niet geopenbaarde, bronnen? Zo nee, waarom niet?
            </text:p>
      <text:h text:outline-level="2" text:style-name="stuktitel">Vraag 17
            </text:h>
      <text:p text:style-name="vraag">Bent u bereid, in het belang van de openbaarheid en een juiste historische weergave van de gang van zaken omtrent deze affaire,
               een kleine onderzoekscommissie van historici in te stellen die opnieuw onderzoek doet naar de rol van prins Bernhard in de
               Lockheed-affaire? Zo nee, waarom niet? Zo ja, wanneer informeert u de Kamer over deze beoogd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