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979</text:p>
      <text:p text:style-name="kamervragen">Vragen van het lid 
            Marcouch
            (PvdA) aan de minister van Veiligheid en Justitie over criminele jeugd die in Utecht vrij spel heeft (ingezonden 21 december
            2011).
         </text:p>
      <text:h text:outline-level="2" text:style-name="stuktitel">Vraag 1
            </text:h>
      <text:p text:style-name="vraag">Kent u het bericht « «The untouchables» in Terwijde heersen in hun wijk»<text:note text:id="ID-2011Z26979-d29e98" text:note-class="footnote"><text:note-citation text:label="1">1</text:note-citation><text:note-body><text:p> www.ad.nl, 19-12-2011.</text:p></text:note-body></text:note> en herinnert u zich de Kamervragen van het lid Marcouch over de aanpak van jeugdbendes»?<text:note text:id="ID-2011Z26979-d29e106" text:note-class="footnote"><text:note-citation text:label="2">2</text:note-citation><text:note-body><text:p> Aanhangsel Handelingen, vergaderjaar 2011–2012, nr. 812.
               </text:p></text:note-body></text:note>
               
            </text:p>
      <text:h text:outline-level="2" text:style-name="stuktitel">Vraag 2
            </text:h>
      <text:p text:style-name="vraag">Is het waar dat er in de Utrechtse wijk Terwijde een criminele jeugdgroep actief is die de buurt intimideert, angst zaait,
               mensen wegpest en misdrijven pleegt? Zo ja, hoe lang is dit u bekend en hoe komt het dat hier niets aan kan worden gedaan?
               Zo nee, wat is er dan niet waar?
            </text:p>
      <text:h text:outline-level="2" text:style-name="stuktitel">Vraag 3
            </text:h>
      <text:p text:style-name="vraag">Hebben de burgemeester, het Openbaar Ministerie (OM) en de politie er alles aan gedaan om deze criminele jeugdgroep in Terwijde
               te ontmantelen? Zo ja, hoe kan het dan dat die nog steeds bestaat? Zo nee, wat hadden zij nog meer kunnen en moeten doen?
            </text:p>
      <text:h text:outline-level="2" text:style-name="stuktitel">Vraag 4
            </text:h>
      <text:p text:style-name="vraag">Behoort de genoemde criminele jeugdgroep tot de 89 criminele jeugdgroepen die u heeft beloofd van de straat te halen? Zo ja,
               waarom heeft u ze nog niet van de straat gehaald en wanneer gaat u dat dan wel doen? Wat kunt u meer doen dan de burgemeester
               van Utrecht, het OM en de politie aldaar? Zo nee, als deze groep al niet tot de lijst van 89 behoort, welke groepen dan wel?
               Waarom behoort deze groep niet tot de 89? Wilde u dan beweren dat deze groep slechts hinderlijk of overlastgevend is?
            </text:p>
      <text:h text:outline-level="2" text:style-name="stuktitel">Vraag 5
            </text:h>
      <text:p text:style-name="vraag">Gaat u concreet ten aanzien van bovengenoemde groep uw belofte om grensoverschrijdend gedrag van jongeren (zie antwoord op
               de bovengenoemde Kamervragen) terug te dringen in de praktijk waar maken? Zo ja, hoe dan? Zo nee, waarom niet? Deelt u dan
               de mening dat uw belofte vooral een papieren belofte is?
            </text:p>
      <text:h text:outline-level="2" text:style-name="stuktitel">Vraag 6
            </text:h>
      <text:p text:style-name="vraag">Wat is uw mening over de vraag van Utrechtse autoriteiten, waaronder de politiechef, om leden van de jeugdgroepen gedwongen
               op te nemen en te behandelen? Welke mogelijkheden bestaan daarto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