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6977</text:p>
      <text:p text:style-name="kamervragen">Vragen van het lid 
            Berndsen
            (D66) aan de minister van Veiligheid en Justitie over de onjuiste berekening van de politiesterkte (ingezonden 21 december
            2011).
         </text:p>
      <text:h text:outline-level="2" text:style-name="stuktitel">Vraag 1
            </text:h>
      <text:p text:style-name="vraag">Herinnert u zich dat u op 28 november 2011 tijdens het wetgevingsoverleg over de nieuwe politiewet Kamerstuk (30 880) heeft gezegd dat aspiranten voor 100% worden meegeteld in de politiesterkte, waarbij verwees naar voorzetting van beleid
               van uw voorganger en daarmee onduidelijkheid heeft gecreëerd over de berekening van de politiesterkte?
            </text:p>
      <text:h text:outline-level="2" text:style-name="stuktitel">Vraag 2
            </text:h>
      <text:p text:style-name="vraag">Bij welke brief en met welke bewoordingen in die brief heeft uw ambtsvoorganger aangegeven dat aspiranten voor 100% meetellen
               in de sterkte en als volledig inzetbaar worden beschouwd?
            </text:p>
      <text:h text:outline-level="2" text:style-name="stuktitel">Vraag 3
            </text:h>
      <text:p text:style-name="vraag">Hoe definieert u operationele politiesterkte?</text:p>
      <text:h text:outline-level="2" text:style-name="stuktitel">Vraag 4
            </text:h>
      <text:p text:style-name="vraag">Welke maatstaf dan wel rekenmethode wordt door u gehanteerd om binnen de operationele sterkte het aantal fte van medewerkers
               in opleiding te bepalen?
            </text:p>
      <text:h text:outline-level="2" text:style-name="stuktitel">Vraag 5
            </text:h>
      <text:p text:style-name="vraag">Erkent u dat aspiranten bij de politie slechts voor 40% operationeel inzetbaar zijn?</text:p>
      <text:p text:style-name="vraag">Zo ja, kunt u toelichten op welke wijze u in de absolute telling van de politiesterkte concreet rekening houdt met de gedeeltelijke
               inzetbaarheid van aspiranten?
            </text:p>
      <text:p text:style-name="vraag">Zo nee, op grond van welke aanname gaat u er vanuit dat aspiranten tijdens hun opleiding volledig inzetbaar zijn?</text:p>
      <text:h text:outline-level="2" text:style-name="stuktitel">Vraag 6
            </text:h>
      <text:p text:style-name="vraag">Wat zou, uitgaande van de genoemde 40% inzetbaarheid van aspiranten, de feitelijke politiesterkte zijn, uitgedrukt in inzetbare
               fte en met als meetdatum 1 januari 2012?
            </text:p>
      <text:h text:outline-level="2" text:style-name="stuktitel">Vraag 7
            </text:h>
      <text:p text:style-name="vraag">Erkent u dat met aspiranten het voor 100% meetellen in de politiesterkte en tegelijkertijd erkenning van 40% inzetbaarheid,
               de operationele sterkte niet langer een weergave is van de feitelijke inzetbaarheid van de politie?
            </text:p>
      <text:p text:style-name="vraag">Zo ja, vindt u de rekenmethode van 100% meetelling van aspiranten in de operationele sterkte houdbaar als weergave van de
               totale bezetting bij de Nederlandse politie?
            </text:p>
      <text:p text:style-name="vraag">Zo nee, op welke wijze weerspiegelt de politiesterkte de feitelijke inzetbaarheid van de politie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