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975</text:p>
      <text:p text:style-name="kamervragen">Vragen van het lid 
            Fritsma
            (PVV) aan de minister voor Immigratie, Integratie en Asiel over het bericht «Vreemde daklozen in opvang» (ingezonden 21 december
            2011).
         </text:p>
      <text:h text:outline-level="2" text:style-name="stuktitel">Vraag 1
            </text:h>
      <text:p text:style-name="vraag">Bent u bekend met het bericht «Vreemde daklozen in opvang»?<text:note text:id="ID-2011Z26975-d29e98" text:note-class="footnote"><text:note-citation text:label="1">1</text:note-citation><text:note-body><text:p> De Telegraaf, 16 december 2011.</text:p></text:note-body></text:note>
               
            </text:p>
      <text:h text:outline-level="2" text:style-name="stuktitel">Vraag 2
            </text:h>
      <text:p text:style-name="vraag">Hoe beoordeelt u het dat de gemeente Utrecht een reeds in 2007 gemaakte afspraak aan haar laars lapt door opvang te verlenen
               aan uitgeprocedeerde asielzoekers?
            </text:p>
      <text:h text:outline-level="2" text:style-name="stuktitel">Vraag 3
            </text:h>
      <text:p text:style-name="vraag">Deelt u de mening dat dit het terugkeerproces ernstig in de wielen rijdt daar de plicht om terug te keren naar het land van
               herkomst met het bieden van opvang ondermijnd wordt?
            </text:p>
      <text:h text:outline-level="2" text:style-name="stuktitel">Vraag 4
            </text:h>
      <text:p text:style-name="vraag">Deelt u de mening dat het schenden van genoemde afspraak onacceptabel is, temeer nu dit de belastingbetaler ruim 8 ton kost?
               Zo neen, waarom niet?
            </text:p>
      <text:h text:outline-level="2" text:style-name="stuktitel">Vraag 5
            </text:h>
      <text:p text:style-name="vraag">Hoe beoordeelt u het opereren van het College van Burgemeester en Wethouders van de gemeente Utrecht gezien de forse oververtegenwoordiging
               van illegalen in die stad<text:note text:id="ID-2011Z26975-d29e150" text:note-class="footnote"><text:note-citation text:label="2">2</text:note-citation><text:note-body><text:p> Binnenlands Bestuur, 14 juli 2011.</text:p></text:note-body></text:note> in relatie met het (willen) faciliteren van deze groep die gewoonweg niet in Nederland mag zijn?
            </text:p>
      <text:h text:outline-level="2" text:style-name="stuktitel">Vraag 6
            </text:h>
      <text:p text:style-name="vraag">Welke andere gemeenten houden zich niet aan de afspraak om per 2009 te stoppen met het opvangen van uitgeprocedeerde asielzoekers?</text:p>
      <text:h text:outline-level="2" text:style-name="stuktitel">Vraag 7
            </text:h>
      <text:p text:style-name="vraag">Bent u bereid om gemeenten, die vasthouden aan het bieden van opvang voor uitgeprocedeerden, stevig te korten op het Gemeentefonds
               in het kader van «wie niet horen wil moet maar voelen»? Zo neen,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