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830</text:p>
      <text:p text:style-name="kamervragen">Vragen van het lid 
            De Mos
            (PVV) aan de minister van Sociale Zaken en Werkgelegenheid over dat ’t Hofnarretje voor de derde keer niet voldoet aan de
            inspectie-eisen van de GGD (ingezonden 20 december 2011).
         </text:p>
      <text:h text:outline-level="2" text:style-name="stuktitel">Vraag 1
            </text:h>
      <text:p text:style-name="vraag">Bent u bekend met het artikel uit de Spits?<text:note text:id="ID-2011Z26830-d29e98" text:note-class="footnote"><text:note-citation text:label="1">1</text:note-citation><text:note-body><text:p> «Crèche weer in de fout» (Spits, 19-12-2011).</text:p></text:note-body></text:note>
               
            </text:p>
      <text:h text:outline-level="2" text:style-name="stuktitel">Vraag 2
            </text:h>
      <text:p text:style-name="vraag">Deelt u de mening dat het ontoelaatbaar is dat ’t Hofnarretje voor de derde keer niet voldoet aan de inspectie-eisen van de
               Gemeentelijke Gezondheidsdienst (GGD)? Zo nee, waarom niet?
            </text:p>
      <text:h text:outline-level="2" text:style-name="stuktitel">Vraag 3
            </text:h>
      <text:p text:style-name="vraag">Bent u van mening dat kinderen recht hebben op een veilig verblijf op kinderdagverblijven en dat ’t Hofnarretje daar aantoonbaar
               in faalt? Zo nee, waarom niet?
            </text:p>
      <text:h text:outline-level="2" text:style-name="stuktitel">Vraag 4
            </text:h>
      <text:p text:style-name="vraag">Bent u bereid alles in het werk te stellen om ’t Hofnarretje per direct te kunnen sluiten? Zo neen, waarom niet?</text:p>
      <text:h text:outline-level="2" text:style-name="stuktitel">Vraag 5
            </text:h>
      <text:p text:style-name="vraag">Bent u bereid zo snel mogelijk onderzoek te doen naar mogelijkheden om andere kinderdagverblijven onmiddellijk te sluiten
               bij aantoonbaar falen, zoals ’t Hofnarretje laat zi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