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28</text:p>
      <text:p text:style-name="kamervragen">Vragen van het lid 
            Slob
            (ChristenUnie) aan de minister van Infrastructuur &amp; Milieu over de overwegbotsing bij Maarsbergen (ingezonden 20 december
            2011).
         </text:p>
      <text:h text:outline-level="2" text:style-name="stuktitel">Vraag 1
            </text:h>
      <text:p text:style-name="vraag">Kent u het bericht «Trein botst op vrachtwagen vol kerstkalkoenen»?<text:note text:id="ID-2011Z26828-d29e98" text:note-class="footnote"><text:note-citation text:label="1">1</text:note-citation><text:note-body><text:p> NOS 16 december 2011, http://nos.nl/artikel/322960-trein-botst-op-vrachtwagen-vol-kerstkalkoenen.html</text:p></text:note-body></text:note>
               
            </text:p>
      <text:h text:outline-level="2" text:style-name="stuktitel">Vraag 2
            </text:h>
      <text:p text:style-name="vraag">Herinnert u zich uw antwoord op vraag 107 van de feitelijke vragen over het MIRT-projectenboek 2012<text:note text:id="ID-2011Z26828-d29e117" text:note-class="footnote"><text:note-citation text:label="2">2</text:note-citation><text:note-body><text:p> Kamerstuk 33 000-A, nr. 43.</text:p></text:note-body></text:note> waarin u stelt dat u begin 2012 overeenstemming verwacht te bereiken met de regio over de spoorwegovergang in Maarsbergen
               en dat deze planstudie relatief veel tijd gevergd heeft vanwege het gezamenlijk met de regionaal betrokken partijen zoeken
               naar een optimale inrichting en inpassing van het project?
            </text:p>
      <text:h text:outline-level="2" text:style-name="stuktitel">Vraag 3
            </text:h>
      <text:p text:style-name="vraag">Kunt u aangeven hoe dit antwoord zich verhoudt tot de mededeling in de memorie van toelichting van de begroting voor het jaar
               2008 dat de planstudie al grotendeels was afgerond en de start van de uitvoering van het project plaats zou vinden in 2007/2008?<text:note text:id="ID-2011Z26828-d29e136" text:note-class="footnote"><text:note-citation text:label="3">3</text:note-citation><text:note-body><text:p> Kamerstuk 31 200-A, nr. 2.</text:p></text:note-body></text:note>
               
            </text:p>
      <text:h text:outline-level="2" text:style-name="stuktitel">Vraag 4
            </text:h>
      <text:p text:style-name="vraag">Wat is de reden dat het project nog steeds niet gestart is terwijl volgens de memorie van toelichting bij het jaarverslag
               en de slotwet voor het Infrastructuurfonds 2010 de realisatiebeschikking in 2010 is afgegeven?<text:note text:id="ID-2011Z26828-d29e154" text:note-class="footnote"><text:note-citation text:label="4">4</text:note-citation><text:note-body><text:p> Kamerstuk 32 710-A, nr. 4.</text:p></text:note-body></text:note>
               
            </text:p>
      <text:h text:outline-level="2" text:style-name="stuktitel">Vraag 5
            </text:h>
      <text:p text:style-name="vraag">Hoe is het mogelijk dat er een realisatiebeschikking is afgegeven, maar dat u weer tot overeenstemming moet komen met de regio?
               Waarover is exact dan nog geen overeenstemming en welke besluiten zijn nog nodig voordat de schop in de grond kan?
            </text:p>
      <text:h text:outline-level="2" text:style-name="stuktitel">Vraag 6
            </text:h>
      <text:p text:style-name="vraag">Zijn de voorgenomen maatregelen bij de genoemde spoorwegovergang nog steeds voorbereid op viersporig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