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827</text:p>
      <text:p text:style-name="kamervragen">Vragen van het lid 
            Arib
            (PvdA) aan de minister van Volksgezondheid, Welzijn en Sport over de wijze waarop Nederland zich aan internationale afspraken
            houdt inzake preventie (ingezonden 20 december 2011).
         </text:p>
      <text:h text:outline-level="2" text:style-name="stuktitel">Vraag 1
            </text:h>
      <text:p text:style-name="vraag">Bent u op de hoogte van het feit dat Margaret Chan, hoofd van de Wereldgezondheidsorganisatie (WHO), in New York de noodklok
               luidde tijdens de VN-Topbijeenkomst over chronische ziekten, en dat zij wereldleiders opriep zich «keihard te verzetten» tegen
               de tabaksindustrie en hun burgers te stimuleren tot een gezonde levensstijl?<text:note text:id="ID-2011Z26827-d29e98" text:note-class="footnote"><text:note-citation text:label="1">1</text:note-citation><text:note-body><text:p>Skipr, 14-12-2011, Volkskrant 17-12-2011.</text:p></text:note-body></text:note>
               
            </text:p>
      <text:h text:outline-level="2" text:style-name="stuktitel">Vraag 2
            </text:h>
      <text:p text:style-name="vraag">Bent u op de hoogte van het feit dat de landen die de politieke verklaring hebben getekend zich gecommitteerd hebben aan het
               verminderen van de risicofactoren en het creëren van een omgeving die de gezondheid bevordert?
            </text:p>
      <text:h text:outline-level="2" text:style-name="stuktitel">Vraag 3
            </text:h>
      <text:p text:style-name="vraag">Wat vindt u van de stelling van de Nederlandse Hartstichting, KWF Kankerbestrijding, de Nederlandse Diabetes Federatie en
               het Astma Fonds dat u willens en wetens de ogen sluit voor de wereldwijde epidemie van chronische ziekten als kanker, hart-
               en vaatziekten, diabetes en longziekten als astma en COPD? Bent u er, in tegenstelling tot deze fondsen, van overtuigd dat
               het aantal mensen dat sterft of lijdt aan chronische ziekten niet explosief zal toenemen in Nederland? Kunt u dit uitgebreid
               beargumenteren?
            </text:p>
      <text:h text:outline-level="2" text:style-name="stuktitel">Vraag 4
            </text:h>
      <text:p text:style-name="vraag">Kunt u aangeven in hoeverre Nederland zich actief zal inzetten op de in de politieke verklaring genoemde punten, en daarbij
               aangeven voor welke punten in de politieke verklaring geldt dat deze weliswaar genoemd worden, maar dat de vrijblijvende formulering
               voor Nederland aanleiding vormt zich niét actief op deze punten in te zetten?
            </text:p>
      <text:h text:outline-level="2" text:style-name="stuktitel">Vraag 5
            </text:h>
      <text:p text:style-name="vraag">Kunt u aangeven op welke wijze Nederland zich keihard verzet tegen de tabakslobby? Kunt u aangeven hoe vaak u in de afgelopen
               drie jaar contact heeft gehad met de tabaksindustrie?
            </text:p>
      <text:p text:style-name="vraag">Bent u van mening dat uw beleid ten aanzien van het terugdringen van roken niet in strijd is met het FCTC-verdrag? Waarom
               niet? Zijn er instanties of deskundigen die daar anders over denken?<text:note text:id="ID-2011Z26827-d29e155" text:note-class="footnote"><text:note-citation text:label="2">2</text:note-citation><text:note-body><text:p>Nu.nl 16-12-2011, Nu.nl 21-10-2011.</text:p></text:note-body></text:note>
               
            </text:p>
      <text:h text:outline-level="2" text:style-name="stuktitel">Vraag 6
            </text:h>
      <text:p text:style-name="vraag">Kunt u tevens aangeven op welke wijze Nederland de EU Raadsconclusies dat de lidstaten worden opgeroepen om een gezonde levensstijl
               te promoten en daarbinnen vooral aandacht te besteden aan gezondheidsdeterminanten zoals onvoldoende bewegen, ongezond eten,
               schadelijk alcohol gebruik en roken zal uitvoeren, anders dan te wijzen op eigen verantwoordelijkheid, het toepassen van voedsellogo’s
               en het aanleggen van speelveldjes en het handhaven van de leeftijdsgrenzen voor alcohol?
            </text:p>
      <text:h text:outline-level="2" text:style-name="stuktitel">Vraag 7
            </text:h>
      <text:p text:style-name="vraag">Bent u van mening dat, zonder nu nadrukkelijk te investeren in preventie, de kosten voor gezondheidszorg over een aantal jaren
               nog steeds gedragen kunnen worden zonder dat veel  hogere premies, een kleiner basispakket en meer eigen betalingen noodzakelijk
               zijn? Zo ja, waarop is deze overtuiging gebaseerd? Welke deskundigen en wetenschappers zijn een andere mening toegedaan en
               bepleiten meer investering in preventie, niet alleen om de individuele kwaliteit van leven van veel mensen te verhogen maar
               ook om de kosten van de zorg in de toekomst te kunnen beheersen?  Kunt u aangeven welke deskundigen en wetenschappers u steunen
               in de overtuiging dat het voorgestelde beleid in de landelijke notagezondheidsbeleid ten aanzien van preventie voldoende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