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6</text:p>
      <text:p text:style-name="kamervragen">Vragen van de leden 
            Van Klaveren
            en 
            Wilders
            (beiden PVV) aan de ministers voor Immigratie en Asiel en van Veiligheid en Justitie over de mishandeling van een Marokkaanse
            vrouw door Marokkaanse straatterroristen (ingezonden 20 december 2011).
         </text:p>
      <text:h text:outline-level="2" text:style-name="stuktitel">Vraag 1
            </text:h>
      <text:p text:style-name="vraag">Kent u het artikel «Marokkaans tuig mishandelt vrouw»?<text:note text:id="ID-2011Z26826-d29e101" text:note-class="footnote"><text:note-citation text:label="1">1</text:note-citation><text:note-body><text:p>Telegraaf, 16 december 2011.</text:p></text:note-body></text:note>
               
            </text:p>
      <text:h text:outline-level="2" text:style-name="stuktitel">Vraag 2
            </text:h>
      <text:p text:style-name="vraag">Deelt u de mening dat het walgelijk is dat de Marokkaanse vrouw, nadat ze voor hoer is uitgescholden, ook nog eens is mishandeld
               door Marokkaanse straatterroristen?
            </text:p>
      <text:h text:outline-level="2" text:style-name="stuktitel">Vraag 3
            </text:h>
      <text:p text:style-name="vraag">Bent u zich ervan bewust dat veel Marokkanen net als vele Nederlanders dagelijks het slachtoffer zijn van dit soort Marokkaans
               tuig?
            </text:p>
      <text:h text:outline-level="2" text:style-name="stuktitel">Vraag 4
            </text:h>
      <text:p text:style-name="vraag">In hoeverre deelt u de mening dat de aanhoudende terreur van Marokkaans tuig op straat een structurele plaag is gaan vormen?</text:p>
      <text:h text:outline-level="2" text:style-name="stuktitel">Vraag 5
            </text:h>
      <text:p text:style-name="vraag">Deelt u de mening dat indien ook Marokkaanse vrouwen het slachtoffer zijn van Marokkaans tuig, er alleen maar winnaars zijn
               indien de daders na het uitzitten van hun straf worden gedenaturaliseerd en vervolgens linea recta het land uit worden geknikkerd
               richting Marokko?
            </text:p>
      <text:h text:outline-level="2" text:style-name="stuktitel">Vraag 6
            </text:h>
      <text:p text:style-name="vraag">Welke maatregelen bent u voorts bereid te treffen ten einde te bewerkstelligen dat mishandeling door minderjarig straattuig
               naast straf voor de dader, ook leidt tot het korten op de kinderbijslag en eventuele bijstand, huurtoeslag en zorgtoeslag
               van de 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