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5</text:p>
      <text:p text:style-name="kamervragen">Vragen van het lid 
            Groot
            (PvdA) aan de staatssecretaris van Financiën over de brief van bureau Dudok aan de Eerste Kamer (ingezonden 20 december 2011).
         </text:p>
      <text:h text:outline-level="2" text:style-name="stuktitel">Vraag 1
            </text:h>
      <text:p text:style-name="vraag">Bent u bekend met de brief van bureau Dudok (bouw- en vastgoedrecht) aan de Eerste Kamer (d.d. 16 december 2011) inzake de
               vrijstellingen van de vennootschapsbelastingplicht voor zorgwoningcorporaties?
            </text:p>
      <text:h text:outline-level="2" text:style-name="stuktitel">Vraag 2
            </text:h>
      <text:p text:style-name="vraag">Deelt u de constatering van Dudok in deze brief dat er 21 zorgwoningcorporaties zijn die krachtens een vaststellingsovereenkomst
               met de Belastingdienst, dan wel op grond van het gelijkheidsbeginsel, zijn vrijgesteld van vennootschapsbelasting onder toepassing
               van artikel 5, eerste lid, onderdeel c van de Wet op de vennootschapsbelasting 1969?
            </text:p>
      <text:h text:outline-level="2" text:style-name="stuktitel">Vraag 3
            </text:h>
      <text:p text:style-name="vraag">Deelt u de zienswijze van Dudok dat, gezien de plicht van inachtneming van een redelijke overgangstermijn, de beëindiging
               van de vrijstelling voor de vennootschapsbelasting in 2012 geen budgettaire opbrengsten zal genereren en dat uitstel van het
               schrappen van genoemde vrijstelling vanuit dit oogpunt niet bezwaarlijk is?
            </text:p>
      <text:h text:outline-level="2" text:style-name="stuktitel">Vraag 4
            </text:h>
      <text:p text:style-name="vraag">Klopt het dat invoering van het wetsvoorstel Overige fiscale maatregelen betekent dat de vrijstelling voor de vennootschapsbelasting
               voor zorgwoningcorporaties verloren gaat en dat bij eventuele herinvoering toestemming van de Europese Commissie nodig is
               gezien het arrest Altmark van de Hoge Raad inzake de toepassing van staatssteunregels?
            </text:p>
      <text:h text:outline-level="2" text:style-name="stuktitel">Vraag 5
            </text:h>
      <text:p text:style-name="vraag">Deelt u de mening dat invoering van het wetsvoorstel Overige fiscale maatregelen gezien het voorgaande een onomkeerbare stap
               betekent die strijdig is met de motie Groot/Omtzigt<text:note text:id="ID-2011Z26825-d29e143" text:note-class="footnote"><text:note-citation text:label="1">1</text:note-citation><text:note-body><text:p>Kamerstuk 33 003, nr. 56.
               </text:p></text:note-body></text:note> inzake de nog te formuleren visie op de maatschappelijke rol van woningcorporaties en de daarbij passende fiscale behandeling
               ?
            </text:p>
      <text:h text:outline-level="2" text:style-name="stuktitel">Vraag 6
            </text:h>
      <text:p text:style-name="vraag">Bent u bereid het schrappen van de vrijstelling voor de vennootschapsbelasting voor zorgwoningcorporaties op te schorten?
               Zo nee, waarom niet?
            </text:p>
      <text:h text:outline-level="2" text:style-name="stuktitel">Vraag 7
            </text:h>
      <text:p text:style-name="vraag">Kunt u deze vragen met spoed beantwoorden voor 20 december te 12.00 uur in verband met de inwerkingtreding van de w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