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6816</text:p>
      <text:p text:style-name="kamervragen">Vragen van de leden 
            Kortenoeven
            en 
            Wilders
            (beiden PVV) aan de minister van Buitenlandse Zaken over de voortdurende christenvervolging in het islamitische koninkrijk
            Saoedi-Arabië (ingezonden 20 december 2011).
         </text:p>
      <text:h text:outline-level="2" text:style-name="stuktitel">Vraag 1
            </text:h>
      <text:p text:style-name="vraag">Hoe beoordeelt u het door de organisatie <text:span text:style-name="cur">International Christian Concern</text:span>verspreide nieuwsbericht <text:span text:style-name="cur">«42 Ethiopian Christians Arrested in Saudi Arabia»</text:span>, waarin wordt gemeld dat 42 Ethiopische christenen bij een gewelddadige inval van de Saoedische religieuze politie zijn gearresteerd
               terwijl zij in de beslotenheid van de woning van een van hen een godsdienstoefening hielden?<text:note text:id="ID-2011Z26816-d29e107" text:note-class="footnote"><text:note-citation text:label="1">1</text:note-citation><text:note-body><text:p>http://www.persecution.org/2011/12/17/42-ethiopian-christians-arrested-in-saudi-arabia/</text:p></text:note-body></text:note>
               
            </text:p>
      <text:h text:outline-level="2" text:style-name="stuktitel">Vraag 2
            </text:h>
      <text:p text:style-name="vraag">Hoe ziet u dit incident in het licht van uw antwoorden van 1 november 2010 op Schriftelijke vragen?<text:note text:id="ID-2011Z26816-d29e128" text:note-class="footnote"><text:note-citation text:label="2">2</text:note-citation><text:note-body><text:p> Aanhangsel Handelingen, vergaderjaar 2010–2011, nr. 329.
                  
               </text:p></text:note-body></text:note> Bent u bereid de Kamer een gedetailleerd overzicht te verstrekken van alle gelegenheden, sinds 1 november 2010, waarbij Saoedische
               overheidsfunctionarissen in bilateraal verband door u, de Nederlandse ambassadeur in Riyad, of andere ambtenaren zijn aangesproken
               over de vervolging van christenen? Zo nee, waarom niet? Zo ja, wilt u dan bij dat overzicht ook de Saoedische reacties vermelden?
               Zo nee, waarom niet?
            </text:p>
      <text:h text:outline-level="2" text:style-name="stuktitel">Vraag 3
            </text:h>
      <text:p text:style-name="vraag">Bent u bereid nog deze week de Saoedische ambassadeur te ontbieden en te eisen dat de 42 gearresteerde Ethiopische christenen
               onmiddellijk worden vrijgelaten? Zo nee, waarom niet?
            </text:p>
      <text:h text:outline-level="2" text:style-name="stuktitel">Vraag 4
            </text:h>
      <text:p text:style-name="vraag">Onder verwijzing naar het Verslag houdende een lijst van vragen en antwoorden van 7 november 2011<text:note text:id="ID-2011Z26816-d29e158" text:note-class="footnote"><text:note-citation text:label="3">3</text:note-citation><text:note-body><text:p> Kamerstuk 33 000 V, nr. 10 (vraag 42).
               </text:p></text:note-body></text:note>, waarin u berichtte dat de mensenrechtenambassadeur in 2012 naar Saoedi-Arabië zal gaan: voor wanneer staat dat bezoek precies
               gepland? Welke opdracht krijgt de ambassadeur precies mee met betrekking tot het vraagstuk van de voortdurende christenvervolging
               in Saoedi-Arabië? Zullen door de ambassadeur ook christenen worden bezocht? Zo nee, waarom niet?
            </text:p>
      <text:h text:outline-level="2" text:style-name="stuktitel">Vraag 5
            </text:h>
      <text:p text:style-name="vraag">Deelt u de mening dat het vorige bezoek van de mensenrechtenambassadeur aan Saoedi-Arabië, in januari-februari 2010, in concrete
               termen geen moer heeft opgeleverd, zoals ook al duidelijk werd uit het verslag terzake?<text:note text:id="ID-2011Z26816-d29e177" text:note-class="footnote"><text:note-citation text:label="4">4</text:note-citation><text:note-body><text:p>Kamerstuk 31 263, nr. 41.
                  
               </text:p></text:note-body></text:note> Zo nee, waarom niet?
            </text:p>
      <text:h text:outline-level="2" text:style-name="stuktitel">Vraag 6
            </text:h>
      <text:p text:style-name="vraag">Wilt u deze vragen vanwege de gewenste duidelijkheid en gezien de grote urgentie ieder afzonderlijk en binnen een week beantwoord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