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15</text:p>
      <text:p text:style-name="kamervragen">Vragen van het lid 
            De Roon
            (PVV) aan de minister van Buitenlandse Zaken over berechting van burgers door militaire rechtbanken in Egypte (ingezonden
            20 december 2011).
         </text:p>
      <text:h text:outline-level="2" text:style-name="stuktitel">Vraag 1
            </text:h>
      <text:p text:style-name="vraag">Kent u de berichten over de Koptische cyberactivist Maikel Nabil die door een militaire rechtbank is veroordeeld tot twee
               jaar gevangenisstraf voor bekritisering van het leger?<text:note text:id="ID-2011Z26815-d29e74" text:note-class="footnote"><text:note-citation text:label="1">1</text:note-citation><text:note-body><text:p>www.almasryalyoum.com/en/print/548306 ; www.france24.com/en/print/5277978?</text:p></text:note-body></text:note>
               
            </text:p>
      <text:h text:outline-level="2" text:style-name="stuktitel">Vraag 2
            </text:h>
      <text:p text:style-name="vraag">Klopt het dat Maikel Nabil niet in hoger beroep kan gaan omdat hij is veroordeeld door een militaire rechtbank?</text:p>
      <text:h text:outline-level="2" text:style-name="stuktitel">Vraag 3
            </text:h>
      <text:p text:style-name="vraag">Waaruit bestaat zijn gevangenisstraf? Klopt het dat de militaire rechtbanken burgers gevangenisstraffen opleggen in combinatie
               met zware dwangarbeid of dat ze hen veroordelen tot gevangenisstraffen in psychiatrisch kampen?<text:note text:id="ID-2011Z26815-d29e105" text:note-class="footnote"><text:note-citation text:label="2">2</text:note-citation><text:note-body><text:p> www.nd.nl/artikelen/2011/november/01/egyptische-bloggers-zoeken-confrontatie-met-leger</text:p></text:note-body></text:note>
               
            </text:p>
      <text:h text:outline-level="2" text:style-name="stuktitel">Vraag 4
            </text:h>
      <text:p text:style-name="vraag">Bent u het met mij eens dat het een zeer kwalijke zaak is dat burgers sinds de Egyptische revolte door militaire rechtbanken
               kunnen worden berecht? Deelt u mijn mening dat dit gebeurt om kritische burgers te intimideren en monddood te maken?<text:note text:id="ID-2011Z26815-d29e123" text:note-class="footnote"><text:note-citation text:label="3">3</text:note-citation><text:note-body><text:p> www.trouw.nl/tr/nl/5091/Religie/article/detail/2983080/2011/10/22/Drie-jaar-cel-om-belediging-islam-op-Facebook.dhtml</text:p></text:note-body></text:note> Hoe beoordeelt u de mensenrechtensituatie en de rechtszekerheid op dit moment in Egypte?
            </text:p>
      <text:h text:outline-level="2" text:style-name="stuktitel">Vraag 5
            </text:h>
      <text:p text:style-name="vraag">Bent u van plan om uw ongenoegen kenbaar te maken aan de regering van Egypte over het fenomeen dat burgers, waaronder cyberactivisten,
               voor militaire rechtbanken worden gedaagd? Of blijft
            </text:p>
      <text:p text:style-name="vraag">het bij een facebook-oproep?<text:note text:id="ID-2011Z26815-d29e146" text:note-class="footnote"><text:note-citation text:label="4">4</text:note-citation><text:note-body><text:p> http://nos.nl/op3/artikel/320070-rosenthal-facebookt-voor-internetvrijheid.html</text:p></text:note-body></text:note>
               
            </text:p>
      <text:h text:outline-level="2" text:style-name="stuktitel">Vraag 6
            </text:h>
      <text:p text:style-name="vraag">Ziet u hierin aanleiding om over te gaan tot maatregelen die de Egyptische regering nu eindelijk daadwerkelijk zullen raken,
               in het kader van more for more, less for less?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