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6813</text:p>
      <text:p text:style-name="kamervragen">Vragen van het lid 
            Kortenoeven
            (PVV) aan de minister van Buitenlandse Zaken over het escalerende en brute geweld van het Indonesische leger tegen de autochtone
            bevolking van West-Papoea (ingezonden 20 december 2011).
         </text:p>
      <text:h text:outline-level="2" text:style-name="stuktitel">Vraag 1
            </text:h>
      <text:p text:style-name="vraag">Hoe beoordeelt u de nieuwsberichten «Shootings, village burnings and helicopter attacks continue across Paniai»<text:note text:id="ID-2011Z26813-d29e98" text:note-class="footnote"><text:note-citation text:label="1">1</text:note-citation><text:note-body><text:p>http://westpapuamedia.info/2011/12/16/shootings-village-burnings-and-helicopter-attacks-continue-across-paniai/ (16 december
                  2011).
               </text:p></text:note-body></text:note> en «Massive Indonesian offensive displaces thousands in Paniai as helicopters attack and raze villages»?<text:note text:id="ID-2011Z26813-d29e108" text:note-class="footnote"><text:note-citation text:label="2">2</text:note-citation><text:note-body><text:p>http://westpapuamedia.info/2011/12/14/massive-indonesian-offensive-displaces-thousands-in-paniai-as-helicopters-attack-and-raze-villages/
                  (13 december 2011).
               </text:p></text:note-body></text:note>
               
            </text:p>
      <text:h text:outline-level="2" text:style-name="stuktitel">Vraag 2
            </text:h>
      <text:p text:style-name="vraag">Wat heeft u in concrete zin richting de Indonesische autoriteiten en/of in multilateraal verband ondernomen, nadat u op 13 december
               jl. door indiener dezes was geattendeerd op berichten dat het Indonesische leger een offensief was begonnen tegen separatisten
               in West-Papoea en dat bij de aanvallen ook 26 Papoea-dorpen zouden zijn aangevallen en verwoest? Wat waren de concrete resultaten
               van uw interventie(s)?
            </text:p>
      <text:h text:outline-level="2" text:style-name="stuktitel">Vraag 3
            </text:h>
      <text:p text:style-name="vraag">Hoe heeft u invulling gegeven of hoe gaat u invulling geven aan de op 29 november jl. met algemene stemmen door de Tweede
               Kamer aangenomen motie Kortenoeven c.s.?<text:note text:id="ID-2011Z26813-d29e140" text:note-class="footnote"><text:note-citation text:label="3">3</text:note-citation><text:note-body><text:p>
                  33 000 V, nr. 94.
                  
               </text:p></text:note-body></text:note>
               
            </text:p>
      <text:h text:outline-level="2" text:style-name="stuktitel">Vraag 4
            </text:h>
      <text:p text:style-name="vraag">Bent u bereid, vanwege de gewenste duidelijkheid en de grote urgentie, deze vragen ieder afzonderlijk en nog vóór dinsdag
               20 december 10.00 uur te beantwoord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