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812</text:p>
      <text:p text:style-name="kamervragen">Vragen van de leden 
            Van der Staaij
            (SGP), 
            De Roon
            (PVV), 
            Voordewind
            (ChristenUnie) en 
            Ormel
            (CDA) aan de minister van Buitenlandse zaken over de arrestatie van twee leiders van de op te richten christendemocratische
            partij in Wit Rusland (ingezonden 20 december 2011).
         </text:p>
      <text:h text:outline-level="2" text:style-name="stuktitel">Vraag 1
            </text:h>
      <text:p text:style-name="vraag">Heeft u kennisgenomen van de arrestatie door de politie in Wit Rusland van twee leiders van de op te richten christendemocratische
               partij?
            </text:p>
      <text:h text:outline-level="2" text:style-name="stuktitel">Vraag 2
            </text:h>
      <text:p text:style-name="vraag">Staat de arrestatie van deze twee leiders in direct verband met de beoogde oprichting van de christendemocratische partij
               in Wit Rusland?
            </text:p>
      <text:h text:outline-level="2" text:style-name="stuktitel">Vraag 3
            </text:h>
      <text:p text:style-name="vraag">Hoe beoordeelt u deze arrestatie?</text:p>
      <text:h text:outline-level="2" text:style-name="stuktitel">Vraag 4
            </text:h>
      <text:p text:style-name="vraag">Wat is de situatie van eerder gearresteerde leiders van deze partij? Zitten zij nog in detentie en zo ja, wat zijn hun vooruitzichten?</text:p>
      <text:h text:outline-level="2" text:style-name="stuktitel">Vraag 5
            </text:h>
      <text:p text:style-name="vraag">Wat is momenteel de trend in Wit Rusland als het gaat om partijvorming, deelname aan democratie, bevorderen rechtsstaat etcetera?</text:p>
      <text:h text:outline-level="2" text:style-name="stuktitel">Vraag 6
            </text:h>
      <text:p text:style-name="vraag">Op welke wijze zijn u én de internationale gemeenschap op dit moment betrokken bij het zoveel mogelijk bevorderen van democratie
               en rechtsstaat in Wit Rusland? Welke effecten heeft de inzet van de internationale gemeenschap tot nu toe opgeleverd?
            </text:p>
      <text:h text:outline-level="2" text:style-name="stuktitel">Vraag 7
            </text:h>
      <text:p text:style-name="vraag">Bent u bereid de arrestatie van deze twee leiders rechtstreeks en in EU-verband ter sprake te brengen, evenals de pogingen
               van de Wit Russische autoriteiten om de oprichting van de christendemocratische partij te frustreren? Hoe en wanne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