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1</text:p>
      <text:p text:style-name="kamervragen">
            Vragen van het lid 
            
            Dille
            
            (PVV) aan de staatssecretaris van Volksgezondheid, Welzijn en Sport over 
            het nieuwsbericht dat huilbaby’s worden blootgesteld aan levensgevaarlijke alternatieve therapieën van alternatieve therapeuten
            (ingezonden 20 december 2011).
            
         </text:p>
      <text:h text:outline-level="2" text:style-name="stuktitel">Vraag 1
               
            </text:h>
      <text:p text:style-name="vraag">
               Bent u bekend met het artikel «Therapieën huilbaby’s soms levensgevaarlijk»?<text:note text:id="ID-2011Z26811-d29e100" text:note-class="footnote"><text:note-citation text:label="1">1</text:note-citation><text:note-body><text:p>Telegraaf, zaterdag 17 december 2011.</text:p></text:note-body></text:note>
               
            </text:p>
      <text:h text:outline-level="2" text:style-name="stuktitel">Vraag 2
               
            </text:h>
      <text:p text:style-name="vraag">
               Deelt u de mening dat alternatieve therapieën geen bewezen wetenschappelijke basis hebben, en daarom niet mogen worden toegepast
               op kinderen, zeker als blijkt dat deze levensgevaarlijk zijn? Zo nee, waarom niet?
               
            </text:p>
      <text:h text:outline-level="2" text:style-name="stuktitel">Vraag 3
               
            </text:h>
      <text:p text:style-name="vraag">
               Zijn er cijfers bekend over hoeveel baby’s er tot nu behandeld worden met deze alternatieve therapieën? Zo nee, bent u bereid
               deze cijfers te verzamelen?
               
            </text:p>
      <text:h text:outline-level="2" text:style-name="stuktitel">Vraag 4
               
            </text:h>
      <text:p text:style-name="vraag">
               Zijn er in de afgelopen jaren sterfgevallen van kinderen toe te wijzen aan deze alternatieve therapie? Zo ja, wat is hier
               tot nu toe mee gedaan?
               
            </text:p>
      <text:h text:outline-level="2" text:style-name="kamervraagopmerking_kop">
               Toelichting:
               
            </text:h>
      <text:p text:style-name="kamervraagopmerking">
               Deze vragen dienen ter aanvulling op eerdere vragen terzake van het lid Arib (PvdA), ingezonden 20 december 2011 (vraagnummer
               2011Z268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