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762</text:p>
      <text:p text:style-name="kamervragen">Vragen van het lid 
            Voordewind
            (ChristenUnie) aan de staatsecretarissen van Buitenlandse Zaken en van Economische Zaken, Landbouw en Innovatie over het artikel
            obesitas in ontwikkelingslanden (ingezonden 20 december 2011).
         </text:p>
      <text:h text:outline-level="2" text:style-name="stuktitel">Vraag 1
            </text:h>
      <text:p text:style-name="vraag">Heeft u kennisgenomen van het artikel «Steeds meer dikkerds in de Derde Wereld»?<text:note text:id="ID-2011Z26762-d29e98" text:note-class="footnote"><text:note-citation text:label="1">1</text:note-citation><text:note-body><text:p> Zie NRCNext, 9 december 2011: http://www.nrcnext.nl/blog/2011/12/09/steeds-meer-dikkerds-in-de-derde-wereld/</text:p></text:note-body></text:note> Heeft u  tevens kennisgenomen van het Rode Kruis «World Disasters Report»?<text:note text:id="ID-2011Z26762-d29e106" text:note-class="footnote"><text:note-citation text:label="2">2</text:note-citation><text:note-body><text:p> Zie Rode Kruis: http://www.ifrc.org/en/publications-and-reports/world-disasters-report/wdr2011/</text:p></text:note-body></text:note>
               
            </text:p>
      <text:h text:outline-level="2" text:style-name="stuktitel">Vraag 2
            </text:h>
      <text:p text:style-name="vraag">Deelt u de analyse, zoals gesteld in beide documenten, dat wereldwijd meer mensen overlijden aan de gevolgen van obesitas
               dan aan ondervoeding? Zo nee, waarom niet? Zo ja, wat heeft deze constatering voor gevolgen voor het beleid, bijvoorbeeld
               op het gebied van voedselzekerheid, landbouw en ontwikkelingssamenwerking?
            </text:p>
      <text:h text:outline-level="2" text:style-name="stuktitel">Vraag 3
            </text:h>
      <text:p text:style-name="vraag">Welke mogelijkheden ziet u om de problematiek omtrent obesitas in ontwikkelingslanden te agenderen in staand beleid?</text:p>
      <text:h text:outline-level="2" text:style-name="stuktitel">Vraag 4
            </text:h>
      <text:p text:style-name="vraag">Deelt u de mening dat de export van ongezonde, calorierijke producten vanuit het rijke Westen mede ten grondslag ligt aan
               deze obesitas-problematiek? Zo ja, kunt u meer duidelijkheid verschaffen omtrent de export van ongezonde, calorierijke producten
               vanuit Nederland naar ontwikkelingsla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