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761</text:p>
      <text:p text:style-name="kamervragen">Vragen van het lid 
            Ulenbelt
            (SP) aan de minister van Sociale Zaken en Werkgelegenheid over «Ook ziektegeld op continentaal plat» (ingezonden 20 december
            2011).
         </text:p>
      <text:h text:outline-level="2" text:style-name="stuktitel">Vraag 1
            </text:h>
      <text:p text:style-name="vraag">Wat is uw reactie op het artikel «Ook ziektegeld op continentaal plat»?<text:note text:id="ID-2011Z26761-d29e98" text:note-class="footnote"><text:note-citation text:label="1">1</text:note-citation><text:note-body><text:p>http://www.telegraaf.nl/dft/nieuws_dft/11122775/__Ook_ziektegeld_op_continentaal_plat__.html?cid=rss</text:p></text:note-body></text:note>
               
            </text:p>
      <text:h text:outline-level="2" text:style-name="stuktitel">Vraag 2
            </text:h>
      <text:p text:style-name="vraag">Is het waar dat een werknemer met de Nederlandse nationaliteit, die werkzaam is op het Nederlandse continentaal plat en in
               het buitenland woont, valt onder de Nederlandse sociale zekerheidswetgeving? Zo ja, op welke sociale zekerheidswetten kan
               een dergelijke werknemer aanspraak maken? Zo nee, op welke gronden heeft de advocaat-generaal van het Europees Hof een onjuiste
               uitspraak gedaan?
            </text:p>
      <text:h text:outline-level="2" text:style-name="stuktitel">Vraag 3
            </text:h>
      <text:p text:style-name="vraag">Kunt u uitleggen hoe deze fout door de Staat en het Uitvoeringsinstituut Werknemersverzekeringen (UWV) is gemaakt?</text:p>
      <text:h text:outline-level="2" text:style-name="stuktitel">Vraag 4
            </text:h>
      <text:p text:style-name="vraag">Bent u voornemens om de wet te wijzigen dan wel te verduidelijken teneinde duidelijkheid te verschaffen aan alle werknemers
               met de Nederlandse nationaliteit die werkzaam zijn op het Nederlandse continentaal plat en in het buitenland wonen? Zo ja,
               wanneer kan de Kamer een dergelijk wetsvoorstel verwachten? Zo nee, waarom niet?
            </text:p>
      <text:h text:outline-level="2" text:style-name="stuktitel">Vraag 5
            </text:h>
      <text:p text:style-name="vraag">Bent u voornemens om in alle soortgelijke situaties ziektegeld te verstrekken? Zo ja, ook met terugwerkende krach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