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759</text:p>
      <text:p text:style-name="kamervragen">Vragen van het lid 
            Van Dam
            (PvdA) aan de minister van Economische Zaken, Landbouw en Innovatie over het blokkeren of belemmeren van VOIP door tal van
            Europese telecomproviders (ingezonden 20 december 2011).
         </text:p>
      <text:h text:outline-level="2" text:style-name="stuktitel">Vraag 1
            </text:h>
      <text:p text:style-name="vraag">Worden in het artikel op Webwereld<text:note text:id="ID-2011Z26759-d29e98" text:note-class="footnote"><text:note-citation text:label="1">1</text:note-citation><text:note-body><text:p>http://webwereld.nl/nieuws/108918/europese-mobiele-operators-frustreren-voip.html2. Zie «Ook KPN wil geld van Apple en Google
                  voor onderhoud netwerk».
               </text:p></text:note-body></text:note> over blokkeren van (Voice over IP) VOIP door Europese telecomproviders voor zover u bekend correcte feiten weergegeven, namelijk
               dat in minstens 21 van de 27 lidstaten blokkeren of belemmeren van VOIP plaatsvindt door mobiele providers?
            </text:p>
      <text:h text:outline-level="2" text:style-name="stuktitel">Vraag 2
            </text:h>
      <text:p text:style-name="vraag">Deelt u de mening dat kennelijk sprake is van een binnen Europa wijdverspreide praktijk en dat de huidige Europese telecomrichtlijnen
               kennelijk nog onvoldoende mogelijkheden bieden om deze vorm van vrijheidsbeperking op internet tegen te gaan?
            </text:p>
      <text:h text:outline-level="2" text:style-name="stuktitel">Vraag 3
            </text:h>
      <text:p text:style-name="vraag">Is het gebruik van Deep packet inspection (DPI) om te zien of mensen gebruik maken van VOIP-diensten toegestaan binnen de
               Europese regels? Is dat niet een grote inbreuk op de privacy van gebruikers?
            </text:p>
      <text:h text:outline-level="2" text:style-name="stuktitel">Vraag 4
            </text:h>
      <text:p text:style-name="vraag">Bent u bereid om bij eurocommissaris Kroes aan te dringen op aanscherping van de Europese telecommunicatierichtlijnen tot
               hetzelfde niveau als de door de Tweede Kamer aangenomen amendementen over netneutraliteit? Bent u eveneens bereid in de eerstvolgende
               telecomraad uw collega's te wijzen op deze ongewenste praktijken op hun markt en bij hen aan te dringen om maatregelen te
               nemen?
            </text:p>
      <text:h text:outline-level="2" text:style-name="stuktitel">Vraag 5
            </text:h>
      <text:p text:style-name="vraag">Is het u tevens bekend dat de drie Nederlandse providers vinden dat dienstenaanbieders als Google, Facebook of andere, geld
               moeten gaan betalen voor netwerkgebruik van providers?
            </text:p>
      <text:h text:outline-level="2" text:style-name="stuktitel">Vraag 6
            </text:h>
      <text:p text:style-name="vraag">Kunt u bevestigen dat na inwerkingtreding van de nieuwe Telecommunicatiewet (32 549), met daarin verwerkt de wijzigingen die betrekking hebben op netneutraliteit, de providers op geen enkele wijze diensten
               mogen blokkeren of belemmeren, ook niet als dienstenaanbieders niet bereid zijn tot een financiële bijdrage aan het netwerk
               van de providers?
            </text:p>
      <text:h text:outline-level="2" text:style-name="stuktitel">Vraag 7
            </text:h>
      <text:p text:style-name="vraag">Kunt u uw visie geven op dit soort ontwikkelingen op de telecommarkt? Meent u op basis van de cijfers van mobiele providers
               dat hun inkomsten zodanig onder druk staan dat discussie over prijsverhogingen voor consumenten of doorberekenen van kosten
               aan dienstenaanbieders te verklaren z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