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659</text:p>
      <text:p text:style-name="kamervragen">Vragen van het lid 
            Spekman
            (PvdA) aan de minister voor Immigratie en Asiel over de vastzetting van 19 Somalische vreemdelingen in de Vrijheidsbeperkende
            Locatie (VBL) in Ter Apel. (ingezonden 19 december 2011).
         </text:p>
      <text:h text:outline-level="2" text:style-name="stuktitel">Vraag 1
            </text:h>
      <text:p text:style-name="vraag">Heeft u kennisgenomen van de uitspraak van de rechtbank Den Haag in de zaak van 19 Somalische vreemdelingen die zijn vastgezet
               in de VBL in Ter Apel?<text:note text:id="ID-2011Z26659-d29e98" text:note-class="footnote"><text:note-citation text:label="1">1</text:note-citation><text:note-body><text:p>http://www.nu.nl/binnenland/2694816/19-somalische-vreemdelingen-moeten-meteen-vrijkomen.html?utm_source=twitter&amp;utm_medium=socialmedia&amp;utm_campaign=nunl_twitter</text:p></text:note-body></text:note>
               
            </text:p>
      <text:h text:outline-level="2" text:style-name="stuktitel">Vraag 2
            </text:h>
      <text:p text:style-name="vraag">Klopt het dat de rechter deze vastzetting onrechtmatig heeft geacht en schadevergoeding heeft toegekend? Wat zijn de overwegingen
               van de rechter hiervoor?
            </text:p>
      <text:h text:outline-level="2" text:style-name="stuktitel">Vraag 3
            </text:h>
      <text:p text:style-name="vraag">Waarom heeft u ervoor gekozen om deze Somalische vreemdelingen vast te zetten?</text:p>
      <text:h text:outline-level="2" text:style-name="stuktitel">Vraag 4
            </text:h>
      <text:p text:style-name="vraag">Hoeveel uitgeprocedeerde Somalische vreemdelingen kunnen momenteel niet worden uitgezet naar Somalië vanwege de slechte veiligheidssituatie
               in dat land? Deelt u de mening dat deze groep niet zelfstandig zal terugkeren?
            </text:p>
      <text:h text:outline-level="2" text:style-name="stuktitel">Vraag 5
            </text:h>
      <text:p text:style-name="vraag">Op welke wijze probeert u te voorkomen dat deze groep vreemdelingen in de illegaliteit verdwijnt?</text:p>
      <text:h text:outline-level="2" text:style-name="stuktitel">Vraag 6
            </text:h>
      <text:p text:style-name="vraag">Deelt u de mening dat uitgeprocedeerde asielzoekers die vanwege de veiligheidssituatie tijdelijk niet kunnen terugkeren naar
               het land van herkomst, opgevangen moeten worden, bij voorkeur in een asielzoekerscentru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