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658</text:p>
      <text:p text:style-name="kamervragen">Vragen van het lid 
            Kuiken
            (PvdA) aan de minister van Volksgezondheid, Welzijn en Sport over maximumtarieven in de tandheelkundige zorg (ingezonden 19 december
            2011).
         </text:p>
      <text:h text:outline-level="2" text:style-name="stuktitel">Vraag 1
            </text:h>
      <text:p text:style-name="vraag">Bent u op de hoogte van het feit dat verzekeraars maximumvergoedingen hanteren voor tandheelkundige verrichtingen?<text:note text:id="ID-2011Z26658-d29e98" text:note-class="footnote"><text:note-citation text:label="1">1</text:note-citation><text:note-body><text:p>RTL nieuws, 14-12-2011.</text:p></text:note-body></text:note>
               
            </text:p>
      <text:h text:outline-level="2" text:style-name="stuktitel">Vraag 2
            </text:h>
      <text:p text:style-name="vraag">Kunt u een overzicht geven van de maximum vergoedingen die de verschillende verzekeraars hanteren voor (de meest gangbare)
               tandheelkundige behandelingen? Waarop zijn deze tarieven gebaseerd?
            </text:p>
      <text:h text:outline-level="2" text:style-name="stuktitel">Vraag 3
            </text:h>
      <text:p text:style-name="vraag">Deelt u de mening dat dit betekent dat verzekeraars dan in feite de maximum tarieven voor tandartsen bepalen in plaats van
               de Nederlandse Zorgautoriteit (NZa)? Zo nee, waarom niet? Bent u van mening dat dit een verbetering is? Zo ja, waarom?
            </text:p>
      <text:h text:outline-level="2" text:style-name="stuktitel">Vraag 4
            </text:h>
      <text:p text:style-name="vraag">Deelt u voorts de mening dat, wanneer verzekeraars de maximum vergoedingen vaststellen dit de prijzen die tandartsen zullen
               hanteren zal beïnvloeden en er derhalve geen sprake is van vrije prijzen in de tandheelkundige zorg? Zo nee, waarom niet?
            </text:p>
      <text:h text:outline-level="2" text:style-name="stuktitel">Vraag 5
            </text:h>
      <text:p text:style-name="vraag">Verwacht u dat de kosten van tandheelkundige zorg zullen stijgen ten gevolge van invoering van vrije prijzen? Kunt u uitgebreid
               aangeven waarop uw verwachting in deze is gebaseerd?
            </text:p>
      <text:h text:outline-level="2" text:style-name="stuktitel">Vraag 6
            </text:h>
      <text:p text:style-name="vraag">Bent u van plan de financiële gevolgen van de kostenstijging, zoals deze door verschillende partijen wordt verwacht, wanneer
               deze daadwerkelijk optreedt, straks eenzijdig bij verzekerden neer te leggen via hogere premies voor aanvullende tandartsverzekeringen
               en minder tandheelkundige zorg in het basispakk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