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657</text:p>
      <text:p text:style-name="kamervragen">Vragen van het lid 
            Leijten
            (SP) aan de minister van Volksgezondheid, Welzijn en Sport over het verminderen van het aantal bedden in de GGZ en sluiting
            herstellingsoord (ingezonden 19 december 2011).
         </text:p>
      <text:h text:outline-level="2" text:style-name="stuktitel">Vraag 1
            </text:h>
      <text:p text:style-name="vraag">Wat is uw reactie op het bericht dat de GGZ-instelling Mondriaan in Limburg vóór 2016 142 bedden zal schrappen?<text:note text:id="ID-2011Z26657-d29e74" text:note-class="footnote"><text:note-citation text:label="1">1</text:note-citation><text:note-body><text:p>http://www.verstuurpersbericht.nl/68996-mondriaan-schrapt-142-bedden/</text:p></text:note-body></text:note>
               
            </text:p>
      <text:h text:outline-level="2" text:style-name="stuktitel">Vraag 2
            </text:h>
      <text:p text:style-name="vraag">Om welke reden schrapt Mondriaan de bedden? Is er in deze regio een overschot aan geestelijke gezondheidszorg?</text:p>
      <text:h text:outline-level="2" text:style-name="stuktitel">Vraag 3
            </text:h>
      <text:p text:style-name="vraag">Zijn er wachtlijsten op dit moment voor bedden bij Mondriaan of bij andere GGZ-instellingen in Limburg? Zo ja, hoe komt dat?</text:p>
      <text:h text:outline-level="2" text:style-name="stuktitel">Vraag 4
            </text:h>
      <text:p text:style-name="vraag">Betreft het ook het afbouwen van crisisbedden? Zo ja, wat betekent dat voor het aantal crisisbedden in deze regio? Kan een
               toelichting worden gegevens?
            </text:p>
      <text:h text:outline-level="2" text:style-name="stuktitel">Vraag 5
            </text:h>
      <text:p text:style-name="vraag">Op welke manier zal een vermindering van bedden bij Mondriaan leiden tot het helpen van meer mensen?</text:p>
      <text:h text:outline-level="2" text:style-name="stuktitel">Vraag 6
            </text:h>
      <text:p text:style-name="vraag">Vindt u het wenselijk dat door het verminderen van het aantal bedden de kans vergroot wordt dat patiënten in een ambulant
               traject gedwongen worden, hoewel wellicht residentiële zorg effectiever kan zijn? Zo nee, kunt u dit toelichten?
            </text:p>
      <text:h text:outline-level="2" text:style-name="stuktitel">Vraag 7
            </text:h>
      <text:p text:style-name="vraag">Deelt u de mening dat mensen die in geestelijke nood verkeren kwalitatief goede zorg op maat geboden moet worden, waarbij
               vooraf niet voorgeselecteerd moet worden welke vorm van zorg dat moet zijn? Zo nee, waarom niet?
            </text:p>
      <text:h text:outline-level="2" text:style-name="stuktitel">Vraag 8
            </text:h>
      <text:p text:style-name="vraag">Kunt u uitleggen waarom een vermindering van managementlagen en managementpersoneel gepaard gaan met een beddenvermindering?</text:p>
      <text:h text:outline-level="2" text:style-name="stuktitel">Vraag 9
            </text:h>
      <text:p text:style-name="vraag">Sturen de zorgverzekeraars bij Mondriaan aan op het verminderen van het aantal bedden? Zo, nee, wat is dan wel hun rol? Zo
               ja, waarom?
            </text:p>
      <text:h text:outline-level="2" text:style-name="stuktitel">Vraag 10
            </text:h>
      <text:p text:style-name="vraag">Hoeveel euro moet Mondriaan in totaal bezuinigingen, en hoeveel banen zullen er daardoor verdwijnen?</text:p>
      <text:h text:outline-level="2" text:style-name="stuktitel">Vraag 11
            </text:h>
      <text:p text:style-name="vraag">Wat is uw reactie op het bericht dat Pro Persona heeft besloten om het herstellingsoord te sluiten?<text:note text:id="ID-2011Z26657-d29e195" text:note-class="footnote"><text:note-citation text:label="2">2</text:note-citation><text:note-body><text:p> http://www.gelderlander.nl/voorpagina/renkum/article10034436.ece</text:p></text:note-body></text:note>
               
            </text:p>
      <text:h text:outline-level="2" text:style-name="stuktitel">Vraag 12
            </text:h>
      <text:p text:style-name="vraag">Hoe oordeelt u er over dat er zogenaamde preventieplaatsen worden geschrapt? Kunt u uw antwoord toelichten?</text:p>
      <text:h text:outline-level="2" text:style-name="stuktitel">Vraag 13
            </text:h>
      <text:p text:style-name="vraag">Hoeveel moet Pro Persona bezuinigen, en hoeveel banen zullen daardoor verdwijnen?</text:p>
      <text:h text:outline-level="2" text:style-name="stuktitel">Vraag 14
            </text:h>
      <text:p text:style-name="vraag">Is het waar dat zorgverzekeraar Menzis heeft besloten de vergoeding voor verblijf voor de preventieplaatsen te laten vervallen,
               zodat het herstellingsoord van Pro Persona moet sluiten? Bent u van mening dat een zorgverzekeraar inhoudelijk kan toetsen
               of iemand baat heeft bij een preventieve opname om erger in de toekomst te voorkomen? Kunt u uw antwoord toelichten?
            </text:p>
      <text:h text:outline-level="2" text:style-name="stuktitel">Vraag 15
            </text:h>
      <text:p text:style-name="vraag">Is het waar dat zorginstellingen in de GGZ de verblijfsplaatsen voor mensen met een zorgzwaartepakket 1, 2 of 3 aan het afstoten
               zijn? Kunt u uw antwoord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