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653</text:p>
      <text:p text:style-name="kamervragen">Vragen van het lid 
            van der Werf
            (CDA) aan de minister van Economische Zaken, Landbouw en Innovatie over de berichtgeving rondom de eventuele verkoop van Helianthos
            (ingezonden 19 december 2011).
         </text:p>
      <text:h text:outline-level="2" text:style-name="stuktitel">Vraag 1
            </text:h>
      <text:p text:style-name="vraag">Heeft u kennisgenomen van het bericht in de het Parool «Strijd om patenten zonnematten» van woensdag 14 december 2011?</text:p>
      <text:h text:outline-level="2" text:style-name="stuktitel">Vraag 2
            </text:h>
      <text:p text:style-name="vraag">Wat vindt u van de eventuele verkoop van de patenten van Helianthos aan Solmateq uit Qatar?</text:p>
      <text:h text:outline-level="2" text:style-name="stuktitel">Vraag 3
            </text:h>
      <text:p text:style-name="vraag">Is het wenselijk dat slechts de strategische patenten worden verkocht maar niet de fabriek met werknemers? Wat voor invloed
               zal de verkoop van de patenten hebben op de fysieke fabriek en haar werknemers?
            </text:p>
      <text:h text:outline-level="2" text:style-name="stuktitel">Vraag 4
            </text:h>
      <text:p text:style-name="vraag">Bent u van mening dat het hier om een enorm kennislek op het gebied van duurzame energie gaat en dat vele potentiële miljoenen
               euro’s aan waarde voor de Nederlandse economie worden gemist wanneer de productie niet in Nederlandse handen zou blijven?
            </text:p>
      <text:h text:outline-level="2" text:style-name="stuktitel">Vraag 5
            </text:h>
      <text:p text:style-name="vraag">Bent u van mening dat groeimarkten, als de zonne-industrie, juist in tijden van crisis kunnen blijven zorgen voor werkgelegenheid
               en economische waarde voor Nederland?
            </text:p>
      <text:h text:outline-level="2" text:style-name="stuktitel">Vraag 6
            </text:h>
      <text:p text:style-name="vraag">Klopt het dat hier miljoenen aan subsidies vanuit de Nederlandse overheid en de provincie in zitten? Zo ja hoe gaat u dit
               bij een eventuele verkoop terughalen?
            </text:p>
      <text:h text:outline-level="2" text:style-name="stuktitel">Vraag 7
            </text:h>
      <text:p text:style-name="vraag">Wat vindt u van de bewering uit het artikel dat het vermoeden bestaat dat «met Nederlands belastinggeld het product van de
               markt wordt gehouden»?
            </text:p>
      <text:h text:outline-level="2" text:style-name="stuktitel">Vraag 8
            </text:h>
      <text:p text:style-name="vraag">Hoe kijkt u aan tegen de opmerking uit het artikel «dat het een vernietiging is van 15 jaar ontwikkeling»?</text:p>
      <text:h text:outline-level="2" text:style-name="stuktitel">Vraag 9
            </text:h>
      <text:p text:style-name="vraag">Komt de verkoop van de patenten in dit geval wel overeen met de focus die u sinds het topsectorenbeleid juist hebt gelegd
               op de valorisatie van kennis?
            </text:p>
      <text:h text:outline-level="2" text:style-name="stuktitel">Vraag 10
            </text:h>
      <text:p text:style-name="vraag">Is er een mogelijkheid voor u om deze transactie te blokkeren en de ontwikkelde technologie voor de Nederlandse markt te behou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