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652</text:p>
      <text:p text:style-name="kamervragen">Vragen van het lid 
            de Mos
            (PVV) aan de staatssecretaris van Infrastructuur en Milieu over het bericht «Atsma; Nederland komt niet onder CO2-taks uit»
            (ingezonden 19 december 2011).
         </text:p>
      <text:h text:outline-level="2" text:style-name="stuktitel">Vraag 1
            </text:h>
      <text:p text:style-name="vraag">Bent u bekend met het bericht «Atsma; Nederland komt niet onder CO<text:span text:style-name="subscript">2</text:span>-taks uit»?<text:note text:id="ID-2011Z26652-d29e98" text:note-class="footnote"><text:note-citation text:label="1">1</text:note-citation><text:note-body><text:p>http://www.volkskrant.nl/vk/nl/2686/Binnenland/article/detail/3076700/2011/12/14/Atsma-Nederland-komt-niet-onder-CO2-taks-uit.dhtml</text:p></text:note-body></text:note>
               
            </text:p>
      <text:h text:outline-level="2" text:style-name="stuktitel">Vraag 2
            </text:h>
      <text:p text:style-name="vraag">Bent u bereid om bij alle 27 lidstaten in Europa langs te gaan en u er hard voor te maken dat alle 27 lidstaten zich tegen
               het emissiehandelssysteem ETS uitspreken in de huidige vorm? Zo nee, waarom niet?
            </text:p>
      <text:h text:outline-level="2" text:style-name="stuktitel">Vraag 3
            </text:h>
      <text:p text:style-name="vraag">Wat is de sanctie vanuit Europa als Nederland weigert de wetgeving over ETS in de luchtvaart door te voeren?</text:p>
      <text:h text:outline-level="2" text:style-name="stuktitel">Vraag 4
            </text:h>
      <text:p text:style-name="vraag">Bent u bereid de invoering van het ETS in Nederland te weigeren en zo nodig, in samenspraak met de Nederlandse luchtvaartsector,
               de genoemde sanctie te aanvaarden om zo de mainportfunctie van Schiphol te behouden en de Nederlandse luchtvaartsector te
               beschermen? Zo nee, waarom niet?
            </text:p>
      <text:h text:outline-level="2" text:style-name="stuktitel">Vraag 5
            </text:h>
      <text:p text:style-name="vraag">Indien u hiertoe niet bereid bent, hoe strookt dit dan met de uitspraak dat «de handtekeningen – onder het ETS akkoord – in
               de verwachting en de veronderstelling, en misschien wel de stellige overtuiging, zijn gezet dat het ETS voor de luchtvaart
               een mondiaal akkoord was en mondiaal draagvlak zou krijgen» en dat «dat de intentie was, is en blijft»? En hoe verhoudt dit
               zich tot de aangenomen motie De Mos<text:note text:id="ID-2011Z26652-d29e150" text:note-class="footnote"><text:note-citation text:label="2">2</text:note-citation><text:note-body><text:p>
                  32 500 XII, nr. 37.
               </text:p></text:note-body></text:note>, waarmee een Kamermeerderheid zich heeft uitgesproken een gelijk speelveld te willen voor de Nederlandse luchtvaartsector?
            </text:p>
      <text:h text:outline-level="2" text:style-name="stuktitel">Vraag 6
            </text:h>
      <text:p text:style-name="vraag">Gaat u in de toekomst akkoord met (mede) uw plan om het ETS voor de scheepvaart in te voeren, zelfs als dit niet mondiaal
               gebeu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