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44</text:p>
      <text:p text:style-name="kamervragen">Vragen van het lid 
            Schouten
            (ChristenUnie) aan de staatssecretaris van Financien over het BTW-nummer voor een eenmanszaak dat gelijk is aan het burgerservicenummer
            (ingezonden 16 december 2011).
         </text:p>
      <text:h text:outline-level="2" text:style-name="stuktitel">Vraag 1
            </text:h>
      <text:p text:style-name="vraag">Bent u op de hoogte van het feit dat het BTW-nummer van eenmanszaken gelijk is aan het burgerservicenummer (BSN)? Wat is de
               reden voor deze koppeling?
            </text:p>
      <text:h text:outline-level="2" text:style-name="stuktitel">Vraag 2
            </text:h>
      <text:p text:style-name="vraag">Waarom worden eenmanszaken verplicht om het BTW-nummer, wat dus gelijk staat aan het BSN, te vermelden op de factuur?</text:p>
      <text:h text:outline-level="2" text:style-name="stuktitel">Vraag 3
            </text:h>
      <text:p text:style-name="vraag">Wat vindt u van het feit dat ondernemers hiermee hun BSN niet meer persoonlijk kunnen houden, maar verplicht zijn dit nummer
               openbaar te maken naar klanten? Hoe verhoudt dit zich tot de overheidsadviezen om identiteitsfraude te voorkomen?
            </text:p>
      <text:h text:outline-level="2" text:style-name="stuktitel">Vraag 4
            </text:h>
      <text:p text:style-name="vraag">Wat zijn de waarborgen voor ondernemers dat er niet gefraudeerd kan worden, gezien de noodzakelijke openbaarmaking van het
               BSN via facturen van de eenmansz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