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35</text:p>
      <text:p text:style-name="kamervragen">Vragen van het lid 
            El Fassed
            (Groenlinks) aan de minister van Defensie over nieuwe problemen met de JSF (ingezonden 16 december 2011).
         </text:p>
      <text:h text:outline-level="2" text:style-name="stuktitel">Vraag 1
            </text:h>
      <text:p text:style-name="vraag">Kent u het bericht «Trillion-Dollar Jet Has Thirteen Expensive New Flaws» (13 december 2011)?<text:note text:id="ID-2011Z26535-d29e101" text:note-class="footnote"><text:note-citation text:label="1">1</text:note-citation><text:note-body><text:p>Trillion-Dollar Jet Has Thirteen Expensive New Flaws, Wired, 13 december 2011.</text:p></text:note-body></text:note>
               
            </text:p>
      <text:h text:outline-level="2" text:style-name="stuktitel">Vraag 2
            </text:h>
      <text:p text:style-name="vraag">Bent u bekend met het onderzoek dat in opdracht van Frank Kendall, in het Pentagon verantwoordelijk voor materieelaankoop,
               is uitgevoerd en het rapport «F-35 Joint Strike Fighter: Concurrency Quick Look Review» van 29 november 2011 dat onlangs is
               uitgelekt via POGO (Project on Government Oversight)?<text:note text:id="ID-2011Z26535-d29e121" text:note-class="footnote"><text:note-citation text:label="2">2</text:note-citation><text:note-body><text:p>F-35 Joint Strike Fighter: Concurrency Quick Look Review, POGO, Project on Government Oversight, http://www.pogo.org/resources/national-security/f-35-jsf-concurrency-quick-look-review-20111129.html</text:p></text:note-body></text:note>
               
            </text:p>
      <text:h text:outline-level="2" text:style-name="stuktitel">Vraag 3
            </text:h>
      <text:p text:style-name="vraag">Hoe beoordeelt u de lijst met mankementen die Kendall en zijn panel constateren?</text:p>
      <text:h text:outline-level="2" text:style-name="stuktitel">Vraag 4
            </text:h>
      <text:p text:style-name="vraag">Is de in het rapport gebruikte kwalificatie «classified deficiency» gerelateerd aan problemen rond stealth? Klopt het dat
               de JSF toch niet zo onzichtbaar zal zijn voor radars als Lockheed Martin heeft gezegd dat de JSF zal zijn?
            </text:p>
      <text:h text:outline-level="2" text:style-name="stuktitel">Vraag 5
            </text:h>
      <text:p text:style-name="vraag">Klopt het dat veel problemen te maken hebben met wat de staatssecretaris voor Buitenlandse Zaken op 6 december 2011 tijdens
               het mondelinge vragenuur in afwezigheid van de minister van Defensie noemde «rijden en sleutelen»? Hoe beoordeelt u het functioneren
               van «rijden en sleutelen» na het lezen van het rapport «F-35 Joint Strike Fighter: Concurrency Quick Look Review» van 29 november
               2011?
            </text:p>
      <text:h text:outline-level="2" text:style-name="stuktitel">Vraag 6
            </text:h>
      <text:p text:style-name="vraag">Deelt u de mening dat het onderzoek in opdracht van Kendall aantoont dat de hoeveelheid mankementen op dit moment in dezelfde
               mate voorkomen als dat in de beginfase van de ontwikkeling van een gevechtsvliegtuig? Hoe beoordeelt u het feit dat bij het
               testen is geconstateerd dat er maar liefst 725 veranderingen in het design zijn aangebracht terwijl nieuwe toestellen al uit
               de fabriek kwamen?
            </text:p>
      <text:h text:outline-level="2" text:style-name="stuktitel">Vraag 7
            </text:h>
      <text:p text:style-name="vraag">Klopt het dat ook in de VS wordt gesproken over langer doorvliegen met bestaande toestellen en dat de firma Boeing daartoe
               zelfs plannen heeft ingediend?
            </text:p>
      <text:h text:outline-level="2" text:style-name="stuktitel">Vraag 8
            </text:h>
      <text:p text:style-name="vraag">Bent u bereid om nog op korte termijn verslag te doen van het JSF-programma tot nu toe om lessen te trekken uit de fouten
               die in het gehele programma zijn gemaakt en over de Nederlandse betrokkenheid daarbij?
            </text:p>
      <text:h text:outline-level="2" text:style-name="stuktitel">Vraag 9
            </text:h>
      <text:p text:style-name="vraag">Kunt u deze vragen beantwoorden voor het algemeen overleg op 8 februari 2012 over de vervanging van de F-1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