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6532</text:p>
      <text:p text:style-name="kamervragen">Vragen van de leden 
            Monasch
            (PvdA) en 
            Verhoeven
            (D66) aan de minister van Binnenlandse Zaken en Koninkrijksrelaties over constructiefouten in de bouw (ingezonden 16 december
            2011).
         </text:p>
      <text:h text:outline-level="2" text:style-name="stuktitel">Vraag 1
            </text:h>
      <text:p text:style-name="vraag">Heeft u kennisgenomen van berichtgeving over duizenden constructiefouten in de bouw en de daaruit voortvloeiende risico’s?<text:note text:id="ID-2011Z26532-d29e104" text:note-class="footnote"><text:note-citation text:label="1">1</text:note-citation><text:note-body><text:p> http://www.rtl.nl/(/actueel/rtlnieuws/binnenland/)/components/actueel/rtlnieuws/2011/12_december/10/binnenland/Veiligheid_gebouwen_in_gevaar_door_constructiefouten.xml
                  en  http://www.nu.nl/binnenland/2690459/duizenden-constructiefouten-in-bouw.html
               </text:p></text:note-body></text:note>
               
            </text:p>
      <text:h text:outline-level="2" text:style-name="stuktitel">Vraag 2
            </text:h>
      <text:p text:style-name="vraag">Deelt u de mening dat met deze constructiefouten grote veiligheidsrisico’s voor bouwvakkers en gebruikers van gebouwen ontstaan?
               Hoe beoordeelt u deze risico’s?
            </text:p>
      <text:h text:outline-level="2" text:style-name="stuktitel">Vraag 3
            </text:h>
      <text:p text:style-name="vraag">Hoe beoordeelt u de schattingen uit de berichtgeving dat het jaarlijks in de bouw om ongeveer 20 000 constructiefouten kan
               gaan?
            </text:p>
      <text:h text:outline-level="2" text:style-name="stuktitel">Vraag 4
            </text:h>
      <text:p text:style-name="vraag">Heeft u zicht op de ontwikkelingen en achtergronden van het aantal constructiefouten in de bouw in de afgelopen jaren? Zo
               ja, kunt u deze schetsen? Zo nee, bent u bereidt om deze in kaart te brengen?
            </text:p>
      <text:h text:outline-level="2" text:style-name="stuktitel">Vraag 5
            </text:h>
      <text:p text:style-name="vraag">In welke mate hebben bouwtechnische fouten in de afgelopen jaren bijgedragen aan de verhoging van de bouwkosten in Nederland?</text:p>
      <text:h text:outline-level="2" text:style-name="stuktitel">Vraag 6
            </text:h>
      <text:p text:style-name="vraag">Bent u bereid om de oorzaken, gevolgen en maatschappelijke kosten zorgvuldig in kaart te brengen zodat deze problematiek van
               een passende aanpak kan worden voorzi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