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6530</text:p>
      <text:p text:style-name="kamervragen">Vragen van het lid 
            Jadnanansing
            (PvdA) aan de staatssecretaris van Onderwijs, Cultuur en Wetenschap over de informatievoorziening betreffende de langstudeerdersboete
            en andere studiemaatregelen (ingezonden 16 december 2011).
         </text:p>
      <text:h text:outline-level="2" text:style-name="stuktitel">Vraag 1
            </text:h>
      <text:p text:style-name="vraag">Hoeveel studenten zijn op de hoogte van de plannen met de langstudeerdersboete?</text:p>
      <text:h text:outline-level="2" text:style-name="stuktitel">Vraag 2
            </text:h>
      <text:p text:style-name="vraag">Hoeveel studenten weten niet, ondanks de verstrekte schriftelijke voorlichting, welke financiële obstakels er op hen af komen?</text:p>
      <text:h text:outline-level="2" text:style-name="stuktitel">Vraag 3
            </text:h>
      <text:p text:style-name="vraag">Bent u bereid de Kamer uitgebreid en schriftelijk te informeren over de bekendheid van de diverse studiemaatregelen onder
               HBO- en WO-studenten? Zo nee, waarom niet?
            </text:p>
      <text:h text:outline-level="2" text:style-name="stuktitel">Vraag 4
            </text:h>
      <text:p text:style-name="vraag">Deelt u de mening dat onvoldoende kennis van de kabinetsplannen grote financiële gevolgen voor studenten kan hebben? Deelt
               u de mening dat het onvoldoende is om slechts naar de inspanning (een website, een brief) te verwijzen en dat ook gekeken
               moet worden naar het resultaat? Zo nee,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