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528</text:p>
      <text:p text:style-name="kamervragen">Vragen van de leden 
            Van Gent
            en 
            Klaver
            (beiden GroenLinks) aan de minister van Onderwijs, Cultuur en Wetenschap over voorlichting homoseksualiteit op scholen waarin
            de homoseksuele praktijk veroordeeld wordt (ingezonden 16 december 2011).
         </text:p>
      <text:h text:outline-level="2" text:style-name="stuktitel">Vraag 1
            </text:h>
      <text:p text:style-name="vraag">Heeft u kennisgenomen van de uitzending EénVandaag van 8 december jongstleden?</text:p>
      <text:h text:outline-level="2" text:style-name="stuktitel">Vraag 2
            </text:h>
      <text:p text:style-name="vraag">Wat vindt u van de lesmethode «Wonderlijk gemaakt» die in deze uitzending aan bod komt? Hoe beoordeelt u teksten als «Homoseksuele
               gevoelens gaan bij velen gelukkig gewoon over» en «Het is een verstandige keuze om er niets mee te doen»?
            </text:p>
      <text:h text:outline-level="2" text:style-name="stuktitel">Vraag 3
            </text:h>
      <text:p text:style-name="vraag">Hoe verhoudt deze methode zich tot uw emancipatiebeleid?</text:p>
      <text:h text:outline-level="2" text:style-name="stuktitel">Vraag 4
            </text:h>
      <text:p text:style-name="vraag">Klopt het dat het Toezichtkader Primair onderwijs/voortgezet onderwijs bepaalt dat de leerlingen zich aantoonbaar veilig moeten
               voelen op school? Denkt u dat een school een sociaal veilig klimaat kan creëren voor kinderen en jongeren met homoseksuele
               gevoelens als dezelfde school hen leert dat je wel homo mag zijn, zolang je niets doet met je homoseksuele gevoelens?
            </text:p>
      <text:h text:outline-level="2" text:style-name="stuktitel">Vraag 5
            </text:h>
      <text:p text:style-name="vraag">Hoe beoordeelt u de antwoorden van de jongeren uit het EénVandaagpanel waarvan 43% aangeeft dat homoseksualiteit bij hen op
               school nooit is besproken en 64% zegt dat de school geen veilige omgeving is om uit de kast te komen?
            </text:p>
      <text:h text:outline-level="2" text:style-name="stuktitel">Vraag 6
            </text:h>
      <text:p text:style-name="vraag">Bent u bekend met nog andere lesmethoden zoals «Wonderlijk gemaakt», waarin de homoseksuele praktijk wordt veroordeeld? Is
               bekend op hoeveel scholen dergelijke lesmethoden worden gebruikt?
            </text:p>
      <text:h text:outline-level="2" text:style-name="stuktitel">Vraag 7
            </text:h>
      <text:p text:style-name="vraag">Bent u bereid om in gesprek te gaan met scholen die de lesmethode «Wonderlijk gemaakt» of een vergelijkbare lesmethode gebruiken
               over de vraag hoe zij een aantoonbaar veilig klimaat voor homoseksuele leerlingen creë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