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16</text:p>
      <text:p text:style-name="kamervragen">Vragen van de leden 
            Bouwmeester
            en 
            Kuiken
            (beiden PvdA) aan de minister van Volksgezondheid, Welzijn en Sport over falend toezicht door de IGZ (ingezonden 16 december
            2011).
         </text:p>
      <text:h text:outline-level="2" text:style-name="stuktitel">Vraag 1
            </text:h>
      <text:p text:style-name="vraag">Bent u ook zo geschrokken van het zoveelste voorbeeld van falende zorg en falend toezicht door de Inspectie voor de Gezondheidszorg
               (IGZ), nadat vanmorgen berichten verschenen over een baby die in het umcg verbleef?
            </text:p>
      <text:h text:outline-level="2" text:style-name="stuktitel">Vraag 2
            </text:h>
      <text:p text:style-name="vraag">Bent u bereid het eerdere verzoek van de PvdA-fractie naar onafhankelijk onderzoek naar de IGZ te heroverwegen?</text:p>
      <text:h text:outline-level="2" text:style-name="stuktitel">Vraag 3
            </text:h>
      <text:p text:style-name="vraag">Deelt u de mening dat na de heftige incidenten in de GGZ, en nu ook in het Universitair Medisch Centrum Groningen (UMCG),
               waarbij de IGZ heeft gefaald, een onderzoek niet meer uit kan blijven? Zo nee, waarom niet?
            </text:p>
      <text:h text:outline-level="2" text:style-name="stuktitel">Vraag 4
            </text:h>
      <text:p text:style-name="vraag">Wilt u dit onderzoek door de Raad voor de Veiligheid laten uitvoeren, zodat onafhankelijkheid gegarandeerd 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