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15</text:p>
      <text:p text:style-name="kamervragen">Vragen van het lid 
            Çörüz
            (CDA) aan de minister van Veiligheid en Justitie over Sharia4Belgium (ingezonden 16 december 2011).
         </text:p>
      <text:h text:outline-level="2" text:style-name="stuktitel">Vraag 1
            </text:h>
      <text:p text:style-name="vraag">Heeft u kennisgenomen van de artikelen «Radicalen verstoren debat»<text:note text:id="ID-2011Z26515-d29e101" text:note-class="footnote"><text:note-citation text:label="1">1</text:note-citation><text:note-body><text:p>http://www.telegraaf.nl/binnenland/11079691/__Radicalen_verstoren_debat__.html</text:p></text:note-body></text:note> en «Kalsjnikov gevonden bij Belgische fundamentalist»?<text:note text:id="ID-2011Z26515-d29e111" text:note-class="footnote"><text:note-citation text:label="2">2</text:note-citation><text:note-body><text:p>http://nos.nl/artikel/321470-kalasjnikov-gevonden-bij-belgische-fundamentalist.html</text:p></text:note-body></text:note>
               
            </text:p>
      <text:h text:outline-level="2" text:style-name="stuktitel">Vraag 2
            </text:h>
      <text:p text:style-name="vraag">Zijn er in het verleden andere bijeenkomsten verstoord? Zo ja, welke? Welke maatregelen zijn er toen genomen?</text:p>
      <text:h text:outline-level="2" text:style-name="stuktitel">Vraag 3
            </text:h>
      <text:p text:style-name="vraag">Biedt de Wet maatregelen Bestrijding voetbalvandalisme en Ernstige overlast en met name de bijzondere meldplicht en het gebiedsverbod
               mogelijkheden om dit soort gevallen in de toekomst te voorkomen? Zo nee, waarom niet?
            </text:p>
      <text:h text:outline-level="2" text:style-name="stuktitel">Vraag 4
            </text:h>
      <text:p text:style-name="vraag">Biedt de ongewenstverklaring mogelijkheden om dit in de toekomst te voorkomen? Zo nee, waarom niet?</text:p>
      <text:h text:outline-level="2" text:style-name="stuktitel">Vraag 5
            </text:h>
      <text:p text:style-name="vraag">Heeft u ook Sharia4Holland onder de loep genomen, nu blijkt dat bij één van de betrokkenen van de Belgische tak van deze organisatie
               een kalasjnikov is aangetroffen? Is daarbij de motie-Çörüz over het meewegen van signalen van radicalisering bij weigering
               van een wapenvergunning op grond van vrees voor misbruik in acht genomen?<text:note text:id="ID-2011Z26515-d29e164" text:note-class="footnote"><text:note-citation text:label="3">3</text:note-citation><text:note-body><text:p>Kamerstuk 29 754, nr. 155.
               </text:p></text:note-body></text:note>
               
            </text:p>
      <text:h text:outline-level="2" text:style-name="stuktitel">Vraag 6
            </text:h>
      <text:p text:style-name="vraag">Heeft u over dit feit en de verstoring van het debat contact gehad met de Belgische autoriteiten? Zo ja, wat zijn de resultaten
               hierv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