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14</text:p>
      <text:p text:style-name="kamervragen">Vragen van de leden 
            Wilders
            en 
            Kortenoeven
            (beiden PVV) aan de minister van Buitenlandse Zaken over rabiate islamitische Jodenhaat op de staatstelevisie van het als
            «gematigd» bekend staande emiraat Koeweit (ingezonden 16 december 2011).
         </text:p>
      <text:h text:outline-level="2" text:style-name="stuktitel">Vraag 1
            </text:h>
      <text:p text:style-name="vraag">Kent u het MEMRI-filmverslag/rapport «Kuwaiti Preacher Sheik Nayef Hajjaj Al-Ajami: Allah Transformed the Jews, the «Scum
               of Mankind,» into Apes and Pigs»?<text:note text:id="ID-2011Z26514-d29e104" text:note-class="footnote"><text:note-citation text:label="1">1</text:note-citation><text:note-body><text:p>http://www.memritv.org/clip/en/3221.htm</text:p></text:note-body></text:note>
               
            </text:p>
      <text:h text:outline-level="2" text:style-name="stuktitel">Vraag 2
            </text:h>
      <text:p text:style-name="vraag">Wat vindt u ervan dat de Joden (zowel die in het verleden als die in onze tijd) hier collectief worden afgeschilderd als de
               vijanden van de moslims, als de vervalsers van het woord van Allah, als een ondankbaar en boosaardig volk, als de aanbidders
               van het gouden kalf, als de moordenaars van profeten, als de vijanden van de «goddelijke profetieën» en als het schorem van
               de mensheid, die de vervloeking en boosheid van Allah hebben opgewekt en die door Allah werden veranderd in apen en zwijnen
               en in aanbidders van taghut (o.a. afgoden)?
            </text:p>
      <text:h text:outline-level="2" text:style-name="stuktitel">Vraag 3
            </text:h>
      <text:p text:style-name="vraag">Neemt u met kracht afstand van deze antisemitische ophitsing en bent u bereid dat zo spoedig mogelijk in bi- en multilateraal
               verband ter kennis te brengen aan de regering van Koeweit en de Tweede Kamer t.z.t. te informeren over de Koeweitse reacti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