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12</text:p>
      <text:p text:style-name="kamervragen">Vragen van het lid 
            El Fassed
            (GroenLinks) aan de ministers van Buitenlandse Zaken en van Veiligheid en Justitie over de Resolutie van de Interparlementaire
            Unie inzake mevrouw Jonsdottir (ingezonden 16 december 2011).
         </text:p>
      <text:h text:outline-level="2" text:style-name="stuktitel">Vraag 1
            </text:h>
      <text:p text:style-name="vraag">Kent u de Resolutie van de Interparlementaire Unie<text:note text:id="ID-2011Z26512-d29e101" text:note-class="footnote"><text:note-citation text:label="1">1</text:note-citation><text:note-body><text:p>Case nr. IS/01 – Birgitta Jonsdottir – Iceland 15 december 2011.</text:p></text:note-body></text:note> (IPU)? Zo ja, onderschrijft u deze Resolutie?
            </text:p>
      <text:h text:outline-level="2" text:style-name="stuktitel">Vraag 2
            </text:h>
      <text:p text:style-name="vraag">Wat vindt u van de door de IPU geuite ernstige bezorgdheid over de wijze waarop Staten parlementariërs van andere Staten in
               de gaten houden via het gebruik van <text:span text:style-name="cur">social media</text:span> zonder betrokkenen in staat te stellen een onafhankelijk rechterlijk oordeel te vragen over de toelaatbaarheid ervan?
            </text:p>
      <text:h text:outline-level="2" text:style-name="stuktitel">Vraag 3
            </text:h>
      <text:p text:style-name="vraag">Welke juridische en praktische gevolgen verbindt u aan deze Resolutie? Bent u het met mij eens dat deze Resolutie, gezien
               de vijfde finale overweging, ertoe oproept passende garanties voor het respecteren van de uitingsvrijheid te bieden, daar
               beschermende wettelijke maatregelen voor de traditionele uitingen niet lijken te werken voor de bescherming van de uitingsvrijheid
               in de digitale context? Zo nee, waarom niet?
            </text:p>
      <text:h text:outline-level="2" text:style-name="stuktitel">Vraag 4
            </text:h>
      <text:p text:style-name="vraag">Welke gevolgen heeft deze Resolutie voor de op dit moment lopende onderzoeken naar de betrokkenen bij de Wikileaks-affaire?</text:p>
      <text:h text:outline-level="2" text:style-name="stuktitel">Vraag 5
            </text:h>
      <text:p text:style-name="vraag">Bent u bereid om op nationaal en internationaal niveau initiatieven te nemen om de rechtsbescherming van gebruikers van social
               media vorm te geven? Zo nee, waarom niet? Zo ja, welke initiatieven neemt u zich vo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