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511</text:p>
      <text:p text:style-name="kamervragen">Vragen van het lid 
            Ferrier
            (CDA) aan de staatssecretaris van Buitenlandse Zaken over het rapport van de International Land Coalition over landgrabbing
            (ingezonden 16 december 2011).
         </text:p>
      <text:h text:outline-level="2" text:style-name="stuktitel">Vraag 1
            </text:h>
      <text:p text:style-name="vraag">Kent u het rapport van de International Land Coalition over landgrabbing?<text:note text:id="ID-2011Z26511-d29e101" text:note-class="footnote"><text:note-citation text:label="1">1</text:note-citation><text:note-body><text:p>http://www.oxfamnovib.nl/landjepik-bedreigt-armsten.html</text:p></text:note-body></text:note>
               
            </text:p>
      <text:h text:outline-level="2" text:style-name="stuktitel">Vraag 2
            </text:h>
      <text:p text:style-name="vraag">Deelt u de conclusie uit het rapport dat grootschalige landaankopen meestal ten koste gaan van de positie van kleine boeren
               en dat hierdoor problemen ontstaan voor lokale gemeenschappen?
            </text:p>
      <text:h text:outline-level="2" text:style-name="stuktitel">Vraag 3
            </text:h>
      <text:p text:style-name="vraag">Zo ja, op welke manier zult u de aanbeveling om binnen de bestaande investeringsmodellen te zoeken naar de samenwerking met
               de kleinschalige landbouw in de praktijk van het Nederlandse beleid uitwerken?
            </text:p>
      <text:h text:outline-level="2" text:style-name="stuktitel">Vraag 4
            </text:h>
      <text:p text:style-name="vraag">Op welke manier zult u zich, bilateraal en in internationaal verband, inzetten om de naleving van de standaarden van de International
               Finance Corporation (IFC) binnen de gehele financieringsketen te verbeteren? Op welke manier wordt hierbij aangesloten bij
               de OECD Principles voor maatschappelijk verantwoord ondernemen?
            </text:p>
      <text:h text:outline-level="2" text:style-name="stuktitel">Vraag 5
            </text:h>
      <text:p text:style-name="vraag">Kunt u aangeven hoe u de conclusies en aanbevelingen uit het rapport zult gebruiken bij het versterken van de «enabling enviroment»,
               zoals u is verzocht in de motie Ferrier?<text:note text:id="ID-2011Z26511-d29e154" text:note-class="footnote"><text:note-citation text:label="2">2</text:note-citation><text:note-body><text:p>Kamerstuk 33 000 V, nr. 39.
               </text:p></text:note-body></text:note> Kunt u daarbij specifiek ingaan op de rol die maatschappelijke organisaties en kennisinstellingen zouden moeten vervu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