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6509</text:p>
      <text:p text:style-name="kamervragen">Vragen van het lid 
            Kooiman
            (SP) aan de ministers van Veiligheid en Justitie, van Sociale Zaken en Werkgelegenheid en van Financiën over het tekort in
            de ouderenpot bij de politie (ingezonden 16 december 2011).
         </text:p>
      <text:h text:outline-level="2" text:style-name="stuktitel">Vraag 1
            </text:h>
      <text:p text:style-name="vraag">Klopt het dat er een tekort van 700 mln. is in de ouderenregeling voor politieagenten?<text:note text:id="ID-2011Z26509-d29e101" text:note-class="footnote"><text:note-citation text:label="1">1</text:note-citation><text:note-body><text:p>Volkskrant, woensdag 14 december 2011.</text:p></text:note-body></text:note>
               
            </text:p>
      <text:h text:outline-level="2" text:style-name="stuktitel">Vraag 2
            </text:h>
      <text:p text:style-name="vraag">Hoe heeft dit tekort kunnen ontstaan? Waarom is dit tekort nooit eerder geconstateerd?</text:p>
      <text:h text:outline-level="2" text:style-name="stuktitel">Vraag 3
            </text:h>
      <text:p text:style-name="vraag">Klopt het dat er sprake is van een rekenfout? Wie is hiervoor verantwoordelijk?</text:p>
      <text:h text:outline-level="2" text:style-name="stuktitel">Vraag 4
            </text:h>
      <text:p text:style-name="vraag">Wat betekent dit tekort voor politieagenten die gebruik willen maken van deze regeling?</text:p>
      <text:h text:outline-level="2" text:style-name="stuktitel">Vraag 5
            </text:h>
      <text:p text:style-name="vraag">Klopt het dat vanuit het ministerie van Veiligheid en Justitie is aangegeven dat dit soort regelingen eigenlijk niet meer
               van deze tijd zijn? Kunt u toelichten wat met deze uitspraak precies wordt bedoeld?
            </text:p>
      <text:h text:outline-level="2" text:style-name="stuktitel">Vraag 6
            </text:h>
      <text:p text:style-name="vraag">Deelt u de mening dat afspraken die gemaakt zijn met de agenten en de bonden gewoon uitgevoerd en nagekomen dienen te worden?
               Zo nee, waarom niet?
            </text:p>
      <text:h text:outline-level="2" text:style-name="stuktitel">Vraag 7
            </text:h>
      <text:p text:style-name="vraag">Deelt u de mening dat de rekening voor deze fout niet bij de agenten mag komen liggen? Zo nee, waarom niet?</text:p>
      <text:h text:outline-level="2" text:style-name="stuktitel">Vraag 8
            </text:h>
      <text:p text:style-name="vraag">Bent u bereid spoedig tot een bevredigende oplossing van dit probleem te komen? Hoe gaat u dit doen? Wanneer kan de Kamer
               hierover meer informatie verwach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