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6507</text:p>
      <text:p text:style-name="kamervragen">Vragen van de leden 
            Van Klaveren
            en 
            Elissen
            (beiden PVV) aan de minister van Binnenlandse Zaken en Koninkrijksrelaties over de dreiging van een aanslag op Amsterdam (ingezonden
            16 december 2011).
         </text:p>
      <text:h text:outline-level="2" text:style-name="stuktitel">Vraag 1
            </text:h>
      <text:p text:style-name="vraag">Bent u bekend met het artikel «Al Qaeda zou aanslag willen plegen in Amsterdam»?<text:note text:id="ID-2011Z26507-d29e104" text:note-class="footnote"><text:note-citation text:label="1">1</text:note-citation><text:note-body><text:p>Telegraaf, 14 december 2011.</text:p></text:note-body></text:note>
               
            </text:p>
      <text:h text:outline-level="2" text:style-name="stuktitel">Vraag 2
            </text:h>
      <text:p text:style-name="vraag">Hoe serieus dient deze islamitische dreiging volgens u genomen te worden?</text:p>
      <text:h text:outline-level="2" text:style-name="stuktitel">Vraag 3
            </text:h>
      <text:p text:style-name="vraag">Zijn er maatregelen getroffen in het kader van deze dreiging? Zo ja, welke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