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04</text:p>
      <text:p text:style-name="kamervragen">Vragen van het lid 
            Beertema
            (PVV) aan de minister van Onderwijs, Cultuur en Wetenschap over het bericht dat de 170 leerlingen van de failliete basisschool
            «De Regenboog» in Maarssen door de curator zonder pardon op straat worden gezet omdat hun schoolgebouw onder de veilinghamer
            moet (ingezonden 16 december 2011).
         </text:p>
      <text:h text:outline-level="2" text:style-name="stuktitel">Vraag 1
            </text:h>
      <text:p text:style-name="vraag">Bent u bekend met het artikel «Leerlingen failliete school op straat»<text:note text:id="ID-2011Z26504-d29e101" text:note-class="footnote"><text:note-citation text:label="1">1</text:note-citation><text:note-body><text:p>Telegraaf, woensdag 14 december 2011.</text:p></text:note-body></text:note> waarin wordt bericht dat de leerlingen van de failliete basisschool «De Regenboog» door de curator op straat worden gezet
               na de kerstvakantie 2011?
            </text:p>
      <text:h text:outline-level="2" text:style-name="stuktitel">Vraag 2
            </text:h>
      <text:p text:style-name="vraag">Bent u van oordeel dat de curator onjuist handelt als hij een gedwongen verkoop van het schoolgebouw, dat eigendom is van
               de gemeente, betrekt bij de betaling aan de schuldeisers?
            </text:p>
      <text:h text:outline-level="2" text:style-name="stuktitel">Vraag 3
            </text:h>
      <text:p text:style-name="vraag">Welke waarborgen bestaan er voor de docenten, het ondersteunend personeel, de ouders en de leerlingen die door toedoen van
               de frauderende ex-directeur mogelijk na de kerstvakantie op straat komen te staan?
            </text:p>
      <text:h text:outline-level="2" text:style-name="stuktitel">Vraag 4
            </text:h>
      <text:p text:style-name="vraag">Welke stappen zult u nemen om deze situatie zo snel mogelijk te verhelpen?</text:p>
      <text:h text:outline-level="2" text:style-name="stuktitel">Vraag 5
            </text:h>
      <text:p text:style-name="vraag">Bent u bereid er zorg voor te dragen dat de leerlingen ook na de kerstvakantie gehuisvest blijven in hun schoolgebouw, zolang
               er geen juridische duidelijkheid is over de situ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