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6379</text:p>
      <text:p text:style-name="kamervragen">Vragen van het lid 
            Spekman
            (PvdA) aan de ministers van Binnenlandse Zaken en Koninkrijksrelaties en voor Immigratie en Asiel over de naturalisatie van
            vreemdelingen die een verblijfsvergunning hebben op grond van het generaal pardon (ingezonden 15 december 2011).
         </text:p>
      <text:h text:outline-level="2" text:style-name="stuktitel">Vraag 1
            </text:h>
      <text:p text:style-name="vraag">Kunt u een indicatie geven van het aantal houders van een pardonvergunning dat bij de vergunningverlening in 2007 geen documenten
               heeft overgelegd omtrent de identiteit en nationaliteit?<text:note text:id="ID-2011Z26379-d29e101" text:note-class="footnote"><text:note-citation text:label="1">1</text:note-citation><text:note-body><text:p> Zie uw antwoordbrief van 7 december 2011 (kenmerk 57177914/11) op de door mij gestelde vraag tijdens de begrotingsbehandeling
                  Immigratie en Asiel.
               </text:p></text:note-body></text:note>
               
            </text:p>
      <text:h text:outline-level="2" text:style-name="stuktitel">Vraag 2
            </text:h>
      <text:p text:style-name="vraag">Betekent dit dat deze groep ex-asielzoekers in beginsel niet in aanmerking kan komen voor het Nederlanderschap?</text:p>
      <text:h text:outline-level="2" text:style-name="stuktitel">Vraag 3
            </text:h>
      <text:p text:style-name="vraag">Hoeveel van het totaal aantal houders van een pardonvergunning zijn voormalige asielzoekers?</text:p>
      <text:h text:outline-level="2" text:style-name="stuktitel">Vraag 4
            </text:h>
      <text:p text:style-name="vraag">Verwacht u van deze ex-asielzoekers dat zij, om Nederlander te kunnen worden, terugkeren naar het land waarvandaan zij gevlucht
               zijn om de benodigde documenten te bemachtigen?
            </text:p>
      <text:h text:outline-level="2" text:style-name="stuktitel">Vraag 5
            </text:h>
      <text:p text:style-name="vraag">Deelt u de mening dat dit een onredelijke voorwaarde is, die voor de betrokken ex-asielzoekers enorme praktische en psychische
               hindernissen opwerpt? Deelt u de mening dat niet uit te sluiten is dat dit voor een deel van hen niet ongevaarlijk is, gezien
               de veiligheidssituatie in bijvoorbeeld Afghanistan, Irak en Somalië?
            </text:p>
      <text:h text:outline-level="2" text:style-name="stuktitel">Vraag 6
            </text:h>
      <text:p text:style-name="vraag">Bent u bereid dit probleem uitgebreid in kaart te brengen en een regeling voor deze ex-asielzoekers te maken, waardoor zij
               ondanks het ontbreken van documenten toch in aanmerking kunnen komen voor naturalisatie, als tijdens de asielprocedure niet
               aan hun identiteit en nationaliteit is getwijfeld? Zo nee, waarom niet?
            </text:p>
      <text:h text:outline-level="2" text:style-name="stuktitel">Vraag 7
            </text:h>
      <text:p text:style-name="vraag">Bent u bereid ten aanzien van deze groep ex-asielzoekers een soepeler regime voor het aannemen van bewijsnood aan te nemen?
               Zo nee, waarom nie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