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378</text:p>
      <text:p text:style-name="kamervragen">Vragen van het lid 
            Uitslag
            (CDA) aan de minister van Volksgezondheid, Welzijn en Sport over het bericht «Verplicht logo alcohol en zwangerschap op fles»
            (ingezonden 15 december 2011).
         </text:p>
      <text:h text:outline-level="2" text:style-name="stuktitel">Vraag 1
            </text:h>
      <text:p text:style-name="vraag">Kent u het bericht «Verplicht logo alcohol en zwangerschap op fles»?<text:note text:id="ID-2011Z26378-d29e101" text:note-class="footnote"><text:note-citation text:label="1">1</text:note-citation><text:note-body><text:p> AD.nl, Verplicht logo alcohol en zwangerschap op fles, 8 december 2011.</text:p></text:note-body></text:note>
               
            </text:p>
      <text:h text:outline-level="2" text:style-name="stuktitel">Vraag 2
            </text:h>
      <text:p text:style-name="vraag">Is bekend hoeveel vrouwen in Nederland alcohol blijven drinken, terwijl ze weten dat ze zwanger zijn?</text:p>
      <text:h text:outline-level="2" text:style-name="stuktitel">Vraag 3
            </text:h>
      <text:p text:style-name="vraag">Zijn er cijfers bekend van het aantal kinderen dat met de gevolgen van het alcoholgebruik door de moeder worden geboren?</text:p>
      <text:h text:outline-level="2" text:style-name="stuktitel">Vraag 4
            </text:h>
      <text:p text:style-name="vraag">Deelt u de mening dat vrouwen adequaat moeten worden voorgelicht over de gevolgen van alcohol voor hun ongeboren kind?</text:p>
      <text:h text:outline-level="2" text:style-name="stuktitel">Vraag 5
            </text:h>
      <text:p text:style-name="vraag">Waar worden vrouwen proactief gewaarschuwd voor de schadelijke werking van alcohol voor hun ongeboren kind? Welke rol spelen
               verloskundigen hierin? Is dit een vast onderdeel van de eerste gesprekken met de verloskundige of huisarts?
            </text:p>
      <text:h text:outline-level="2" text:style-name="stuktitel">Vraag 6
            </text:h>
      <text:p text:style-name="vraag">Bent u bereid te onderzoeken of een invoering van een verplicht logo op flesjes mogelijk is? Hoe snel zou dit ingevoerd kunnen
               worden?
            </text:p>
      <text:h text:outline-level="2" text:style-name="stuktitel">Vraag 7
            </text:h>
      <text:p text:style-name="vraag">Hoe staat het met EU-regelgeving op dit terrein? Zijn er EU-landen die al wel een verplicht logo op flesjes hebben? Zo ja,
               zijn de effecten hiervan gemeten?
            </text:p>
      <text:h text:outline-level="2" text:style-name="stuktitel">Vraag 8
            </text:h>
      <text:p text:style-name="vraag">Kunnen deze vragen beantwoord worden voor het notaoverleg Gezondheidsbeleid op 19 december a.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