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377</text:p>
      <text:p text:style-name="kamervragen">Vragen van het lid 
            Monasch
            (PvdA) aan de minister van Infrastructuur en Milieu over het bericht dat Veolia haar transportdivisie in de etalage zet (ingezonden
            15 december 2011).
         </text:p>
      <text:h text:outline-level="2" text:style-name="stuktitel">Vraag 1
            </text:h>
      <text:p text:style-name="vraag">Kent u het bericht: «Frans waterbedrijf Veolia zet transportdivisie in de etalage»?<text:note text:id="nt1" text:note-class="footnote"><text:note-citation text:label="1">1</text:note-citation><text:note-body><text:p>Volkskrant, 7 december 2011.</text:p></text:note-body></text:note></text:p>
      <text:h text:outline-level="2" text:style-name="stuktitel">Vraag 2
            </text:h>
      <text:p text:style-name="vraag">Is er sprake van dat Veolia haar transportdivisie inderdaad gaat verkopen? Zo ja, kunt u aangeven wat de gevolgen daarvan
               voor de activiteiten in Nederland zijn?
            </text:p>
      <text:h text:outline-level="2" text:style-name="stuktitel">Vraag 3
            </text:h>
      <text:p text:style-name="vraag">Heeft een eventuele verkoop van de transportdivisie gevolgen voor de fusie/samenwerking met Connexxion?</text:p>
      <text:h text:outline-level="2" text:style-name="stuktitel">Vraag 4
            </text:h>
      <text:p text:style-name="vraag">Welke risico’s lopen de reizigers en de personeelsleden bij de verkoop van de transportdivisie?</text:p>
      <text:h text:outline-level="2" text:style-name="stuktitel">Vraag 5
            </text:h>
      <text:p text:style-name="vraag">Deelt u de mening dat het aanmatigend is als een groot internationaal transportbedrijf eerst volop de discussie voert over
               het aanbesteden van het openbaar vervoer en vervolgens zijn transportdivisie afstoot?
            </text:p>
      <text:h text:outline-level="2" text:style-name="stuktitel">Vraag 6
            </text:h>
      <text:p text:style-name="vraag">Deelt u de mening dat het openbaar vervoer primair een maatschappelijke functie heeft? Zo nee, wat is dan de functie van het
               openbaar vervoer? Zo ja, Deelt u de mening dat GVB en RET beter vorm kunnen geven aan deze maatschappelijke functie omdat
               zij jarenlang ingebed zijn in de maatschappij en hun diensten en expertise niet zomaar verkocht kunnen worden aan andere bedrijven?
            </text:p>
      <text:h text:outline-level="2" text:style-name="stuktitel">Vraag 7
            </text:h>
      <text:p text:style-name="vraag">Vindt u het wenselijk als de transportdivisie van een bedrijf dat in Nederland concessiehouder is (bijvoorbeeld Veolia) in
               handen komt van een hedgefund? Wat kunnen de gevolgen hiervan zijn voor het personeel en de reizig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