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376</text:p>
      <text:p text:style-name="kamervragen">Vragen van het lid 
            Kooiman
            (SP) aan de minister van Veiligheid en Justitie over het rapport politiekorps Limburg-Zuid (ingezonden 15 december 2011).
         </text:p>
      <text:h text:outline-level="2" text:style-name="stuktitel">Vraag 1
            </text:h>
      <text:p text:style-name="vraag">Kent u het rapport naar aanleiding van de visitatie van het politiekorps Limburg-Zuid, waarin stevige kritiek wordt geuit
               op het functioneren van dit korps? Bent u bereid dit rapport aan de Kamer te doen toekomen?<text:note text:id="ID-2011Z26376-d29e101" text:note-class="footnote"><text:note-citation text:label="1">1</text:note-citation><text:note-body><text:p>http://www.binnenlandsbestuur.nl/openbare-orde-en-veiligheid/nieuws/nieuws/limburgs-politiekorps-volgens-onderzoek.3087048.lynkx</text:p></text:note-body></text:note>
               
            </text:p>
      <text:h text:outline-level="2" text:style-name="stuktitel">Vraag 2
            </text:h>
      <text:p text:style-name="vraag">Wat is uw reactie op de bevindingen in het rapport? Deelt u de conclusies die weergegeven worden? Kunt u uw antwoord toelichten?</text:p>
      <text:h text:outline-level="2" text:style-name="stuktitel">Vraag 3
            </text:h>
      <text:p text:style-name="vraag">Klopt het dat de korpsleiding de relatie met de burger niet op de eerste plaats stelt? Wat vindt u hiervan?</text:p>
      <text:h text:outline-level="2" text:style-name="stuktitel">Vraag 4
            </text:h>
      <text:p text:style-name="vraag">Klopt het dat er sprake is van een geïsoleerde korpsleiding en een gesloten korps met een naar binnen gerichte cultuur? Klopt
               het dat het korps veel begint, maar weinig afmaakt? Wat betekent dit voor de kwaliteit van het te leveren politiewerk?
            </text:p>
      <text:h text:outline-level="2" text:style-name="stuktitel">Vraag 5
            </text:h>
      <text:p text:style-name="vraag">Klopt het dat de korpschef zich in het rapport hardop afvraagt of het korps zich nog veel moet aantrekken van de ontevreden
               burger? Wat vindt u van een dergelijke uitspraak?
            </text:p>
      <text:h text:outline-level="2" text:style-name="stuktitel">Vraag 6
            </text:h>
      <text:p text:style-name="vraag">Is, gezien de uitkomsten van dit rapport, deze korpschef volgens u wel geschikt als kwartiermaker voor de nieuw te vormen
               regionale eenheid Limburg? Kunt u uw antwoord toelichten?
            </text:p>
      <text:h text:outline-level="2" text:style-name="stuktitel">Vraag 7
            </text:h>
      <text:p text:style-name="vraag">Is er ook een visitatie gedaan van het korps Limburg-Noord? Wat waren daarvan de uitkomsten?</text:p>
      <text:h text:outline-level="2" text:style-name="stuktitel">Vraag 8
            </text:h>
      <text:p text:style-name="vraag">Waarom is voor de functie van kwartiermaker gekozen voor de korpschef van Limburg-Zuid en niet die van Limburg-Noord?</text:p>
      <text:h text:outline-level="2" text:style-name="kamervraagopmerking_kop">Toelichting:
            </text:h>
      <text:p text:style-name="kamervraagopmerking">Deze vragen dienen ter aanvulling op eerdere vragen terzake van het lid Kuiken (PvdA), ingezonden 15 december 2011 (vraagnummer
               2011Z2637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