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367</text:p>
      <text:p text:style-name="kamervragen">Vragen van het lid 
            Blanksma-van den Heuvel
            (CDA) aan de minister van Financiën over het functioneren van de MIFID-richtlijn inzake concurrentie tussen beurzen (ingezonden
            15 december 2011).
         </text:p>
      <text:h text:outline-level="2" text:style-name="stuktitel">Vraag 1
            </text:h>
      <text:p text:style-name="vraag">Bent u bekend met de richtlijn Markets in Financial Instruments Directive (MIFID)?<text:note text:id="ID-2011Z26367-d29e101" text:note-class="footnote"><text:note-citation text:label="1">1</text:note-citation><text:note-body><text:p> Zie http://www.afm.nl/nl/professionals/regelgeving/wetten/wft/wft-mifid.aspx</text:p></text:note-body></text:note>
               
            </text:p>
      <text:h text:outline-level="2" text:style-name="stuktitel">Vraag 2
            </text:h>
      <text:p text:style-name="vraag">Wat is uw mening over het functioneren van de hieruit voortvloeiende best execution verplichting? Klopt het dat de meeste
               banken in Nederland gebruik maken van een verouderd uitvoeringsbeleid en de orders zonder prijsvergelijking direct naar Euronext
               sturen?
            </text:p>
      <text:h text:outline-level="2" text:style-name="stuktitel">Vraag 3
            </text:h>
      <text:p text:style-name="vraag">Wat doet de Autoriteit Financiële Markten (AFM) om ervoor te zorgen dat het best execution beleid ook daadwerkelijk wordt
               nageleefd? Bent u van plan om stappen te ondernemen om de effectiviteit van dit best execution beleid te vergroten? Zo ja,
               welke? Zo nee, waarom niet?
            </text:p>
      <text:h text:outline-level="2" text:style-name="stuktitel">Vraag 4
            </text:h>
      <text:p text:style-name="vraag">Een van de doelstellingen van MIFID betrof het bevorderen van concurrentie tussen de beurzen; in hoeverre is er volgens u
               concurrentie ontstaan onder de beurzen? Hoeveel van de omzet is er inmiddels verschoven van Euronext naar nieuwe beurzen?
            </text:p>
      <text:h text:outline-level="2" text:style-name="stuktitel">Vraag 5
            </text:h>
      <text:p text:style-name="vraag">In hoeverre is er sprake van een beperking van concurrentie tussen optiebeurzen in de huidige structuur van de markt, de zogenaamde
               silo?
            </text:p>
      <text:h text:outline-level="2" text:style-name="stuktitel">Vraag 6
            </text:h>
      <text:p text:style-name="vraag">Welke rol laat u deze concurrentieaspecten spelen bij het afgeven van een eventuele verklaring van geen bezwaar voor nieuwe
               beurzen?
            </text:p>
      <text:h text:outline-level="2" text:style-name="stuktitel">Vraag 7
            </text:h>
      <text:p text:style-name="vraag">In hoeverre zijn er aanvullende voorwaarden gesteld bij de verkoop van Euronext aan de NYSE in 2007? In hoeverre is/wordt
               daarbij rekening gehouden met de genoemde concurrentieaspecten?
            </text:p>
      <text:h text:outline-level="2" text:style-name="stuktitel">Vraag 8
            </text:h>
      <text:p text:style-name="vraag">Hoe kijkt u aan tegen de strekking van een artikel dat de Amsterdamse Optiebeurs wisselgeld is in de slag om de goedkeuring
               van Brussel voor de beurzenfusie?<text:note text:id="ID-2011Z26367-d29e186" text:note-class="footnote"><text:note-citation text:label="2">2</text:note-citation><text:note-body><text:p>FD d.d. 14 december 2011: «Euronext offert Optiebeurs».</text:p></text:note-body></text:no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