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363</text:p>
      <text:p text:style-name="kamervragen">Vragen van de leden 
            Monasch
            en 
            Van Dekken
            (beiden PvdA) aan de minister van Binnenlandse Zaken en Koninkrijksrelaties over de bezuinigingen bij de Friese woningbouwcorporatie
            Elkien (ingezonden 15 december 2011).
         </text:p>
      <text:h text:outline-level="2" text:style-name="stuktitel">Vraag 1
            </text:h>
      <text:p text:style-name="vraag">Heeft u kennisgenomen van de berichtgeving over miljoenen aan bezuinigingen bij de Friese woningcorporatie Elkien als gevolg
               van de aangekondigde heffing van het kabinet richting woningcorporaties?<text:note text:id="ID-2011Z26363-d29e104" text:note-class="footnote"><text:note-citation text:label="1">1</text:note-citation><text:note-body><text:p> «Elkien moet miljoenen bezuinigingen», Leeuwarder Courant, maandag 12 december 2011.</text:p><text:p>http://www.lc.nl/friesland/regio/article14449253.ece/Elkien-moet-miljoenen-bezuinigen</text:p></text:note-body></text:note>
               
            </text:p>
      <text:h text:outline-level="2" text:style-name="stuktitel">Vraag 2
            </text:h>
      <text:p text:style-name="vraag">Hoe beoordeelt u de aankondiging van woningcorporatie Elkien dat zij deze bezuiniging o.a. zoekt in terugtrekking uit kleine
               kernen waar zij nu nog actief is?
            </text:p>
      <text:h text:outline-level="2" text:style-name="stuktitel">Vraag 3
            </text:h>
      <text:p text:style-name="vraag">Bent u van mening dat dit een onwenselijk en onverantwoord effect is van deze heffing op kleine kernen in krimpgebieden? Zo
               ja, hoe gaat u hier dan mee om? Zo nee, waarom niet?
            </text:p>
      <text:h text:outline-level="2" text:style-name="stuktitel">Vraag 4
            </text:h>
      <text:p text:style-name="vraag">Hoe verhoudt de aanstaande terugtrekking van deze woningcorporatie uit kleine kernen zich tot uw aanpak voor krimpgebieden?</text:p>
      <text:h text:outline-level="2" text:style-name="stuktitel">Vraag 5
            </text:h>
      <text:p text:style-name="vraag">Beschikt u over informatie dat er mogelijk meer woningcorporaties zijn die hun bezuinigingen in gaan vullen door zich terug
               te trekken uit kleine kernen?
            </text:p>
      <text:h text:outline-level="2" text:style-name="stuktitel">Vraag 6
            </text:h>
      <text:p text:style-name="vraag">Bent u bereid om op korte termijn in gesprek te gaan met woningcorporatie Elkien, andere woningcorporaties en koepelorganisatie
               Aedes om deze ongewenste ontwikkeling te bespreken en er voor te zorgen dat woningcorporaties zich niet uit kleine gebieden
               terugtrekken als gevolg van uw heffingenbelei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