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265</text:p>
      <text:p text:style-name="kamervragen">Vragen van de leden 
            Van Gerven
            en 
            Leijten
            (beiden SP) aan de minister van Volksgezondheid, Welzijn en Sport over de problemen bij de intensive care van het VU Medisch
            Centrum (ingezonden 14 december).
         </text:p>
      <text:h text:outline-level="2" text:style-name="stuktitel">Vraag 1
            </text:h>
      <text:p text:style-name="vraag">Wat is de betrokkenheid van de Inspectie voor de Gezondheidszorg (IGZ) bij de grote problemen op de intensive care van het
               VU Medisch Centrum?<text:note text:id="ID-2011Z26265-d29e104" text:note-class="footnote"><text:note-citation text:label="1">1</text:note-citation><text:note-body><text:p> de Volkskrant 14 december 2011, Teletekst.</text:p></text:note-body></text:note>
               
            </text:p>
      <text:h text:outline-level="2" text:style-name="stuktitel">Vraag 2
            </text:h>
      <text:p text:style-name="vraag">Is het waar dat twee dodelijke incidenten zijn gemeld die mogelijk voorkomen hadden kunnen worden?</text:p>
      <text:h text:outline-level="2" text:style-name="stuktitel">Vraag 3
            </text:h>
      <text:p text:style-name="vraag">Is het toezicht van de IGZ voldoende effectief zodat mogelijke calamiteiten of gevaarlijke situaties voor patiënten door gebrekkige
               communicatie worden voorkomen? Waaruit bestaat het handelen van de Inspectie voor de Gezondheidszorg?
            </text:p>
      <text:h text:outline-level="2" text:style-name="stuktitel">Vraag 4
            </text:h>
      <text:p text:style-name="vraag">Is het waar dat een klokkenluider op non-actief is gesteld? Wat is daarover uw oordeel?</text:p>
      <text:p text:style-name="vraag">Hoe wordt voorkomen dat deze klokkenluider de dupe wordt van zijn handelen?</text:p>
      <text:h text:outline-level="2" text:style-name="stuktitel">Vraag 5
            </text:h>
      <text:p text:style-name="vraag">Deelt u de mening dat als de communicatie tussen de medische staf leidt tot gevaarlijke situaties dat dan de Raad van Bestuur
               nooit mag wegkijken en actief dient te handelen? Kunt u uw antwoord toelichten?
            </text:p>
      <text:h text:outline-level="2" text:style-name="stuktitel">Vraag 6
            </text:h>
      <text:p text:style-name="vraag">Wat is de rol van de medische staf bij het oplossen van de problemen op de intensive care? Is deze adequaat?</text:p>
      <text:h text:outline-level="2" text:style-name="stuktitel">Vraag 7
            </text:h>
      <text:p text:style-name="vraag">Wat is de rol van de Raad van Bestuur? Is deze adequaat?</text:p>
      <text:h text:outline-level="2" text:style-name="stuktitel">Vraag 8
            </text:h>
      <text:p text:style-name="vraag">Wat is de rol van de Raad van Toezicht in deze kwestie? Is deze voldoende adequaat?</text:p>
      <text:h text:outline-level="2" text:style-name="stuktitel">Vraag 9
            </text:h>
      <text:p text:style-name="vraag">Klopt het dat door de mogelijke fusie tussen het Academisch Medisch Centrum Amsterdam en het VU Medisch Centrum zaken onder
               de pet zijn gehouden?<text:note text:id="ID-2011Z26265-d29e203" text:note-class="footnote"><text:note-citation text:label="2">2</text:note-citation><text:note-body><text:p> de Volkskrant 14 december 2011.</text:p></text:note-body></text:note> Kunt u deze suggestie bevestigen dan wel ontkennen?
            </text:p>
      <text:h text:outline-level="2" text:style-name="stuktitel">Vraag 10
            </text:h>
      <text:p text:style-name="vraag">Wilt u uw invloed aanwenden om de problemen op het VU Medisch Centrum zo snel mogelijk op te loss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