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6200</text:p>
      <text:p text:style-name="kamervragen">Vragen van de leden 
            Van Gerven
            en 
            Leijten
            (beiden SP) aan de minister van Volksgezondheid, Welzijn en Sport over het verzet van de bevolking tegen de bezuinigingen
            op het ziekenhuis de Sionsberg in Dokkum (ingezonden 14 december 2011).
         </text:p>
      <text:h text:outline-level="2" text:style-name="stuktitel">Vraag 1
            </text:h>
      <text:p text:style-name="vraag">Wat is de reden dat in het ziekenhuis de Sionsberg de afdeling en oncologie, cardiologie, spoedeisende eerste hulp en kraamzorg
               dreigen te worden gesloten?<text:note text:id="ID-2011Z26200-d29e104" text:note-class="footnote"><text:note-citation text:label="1">1</text:note-citation><text:note-body><text:p> Een Vandaag. 12 november 2011.</text:p></text:note-body></text:note>
               
            </text:p>
      <text:h text:outline-level="2" text:style-name="stuktitel">Vraag 2
            </text:h>
      <text:p text:style-name="vraag">Klopt het dat ook financiële motieven hieraan ten grondslag liggen?<text:note text:id="ID-2011Z26200-d29e122" text:note-class="footnote"><text:note-citation text:label="2">2</text:note-citation><text:note-body><text:p> Vragen van de leden Van Gerven en Leijten (beiden SP) aan de minister en de staatssecretaris van Volksgezondheid, Welzijn
                  en Sport over de financiële problemen bij de Zorggroep Pasana. (Ingezonden 17 november 2008).
               </text:p></text:note-body></text:note>
               
            </text:p>
      <text:h text:outline-level="2" text:style-name="stuktitel">Vraag 3
            </text:h>
      <text:p text:style-name="vraag">Zijn er actuele gebeurtenissen die nopen tot deze ontmanteling van het ziekenhuis?</text:p>
      <text:h text:outline-level="2" text:style-name="stuktitel">Vraag 4
            </text:h>
      <text:p text:style-name="vraag">Op grond waarvan komen de Inspectie voor de Gezondheidszorg en/of zorgverzekeraar De Friesland tot dit oordeel?</text:p>
      <text:h text:outline-level="2" text:style-name="stuktitel">Vraag 5
            </text:h>
      <text:p text:style-name="vraag">Komt het ziekenhuis de Sionsberg in aanmerking voor een kleinschaligheidstoeslag om de spoedeisende eerste hulp overeind te
               houden? Zo ja, hoe hoog is deze kleinschaligheidstoeslag? Is dit ziekenhuis niet onmisbaar om op tijd acute zorg te kunnen
               bieden?
            </text:p>
      <text:h text:outline-level="2" text:style-name="stuktitel">Vraag 6
            </text:h>
      <text:p text:style-name="vraag">Kunnen niet andere ziekenhuizen, zoals het Medisch Centrum Leeuwarden of het Universitair Medisch Centrum Groningen (UMCG),
               hulp bieden om de continuïteit en kwaliteit te garanderen van de Sionsberg zonder dat het ziekenhuis ontmanteld wordt dan
               wel tot fusie wordt overgegaan? Zo neen, waarom niet?
            </text:p>
      <text:h text:outline-level="2" text:style-name="stuktitel">Vraag 7
            </text:h>
      <text:p text:style-name="vraag">Wat gaat u ondernemen om dit ziekenhuis, volwaardig te behouden voor Noord-oost Friesland? Vindt u het terecht dat duizenden
               mensen uit Noord-oost Friesland tegen de ontmanteling van het ziekenhuis in verzet komen? Zo ja, wat gaat u doen om een goed
               toegankelijk volwaardig ziekenhuis «om de hoek» waar 24 uur per dag en 7 dagen per week het licht brandt te behouden?
            </text:p>
      <text:h text:outline-level="2" text:style-name="stuktitel">Vraag 8
            </text:h>
      <text:p text:style-name="vraag">Als u niets wilt ondernemen, wat is daarvan de reden?</text:p>
      <text:h text:outline-level="2" text:style-name="stuktitel">Vraag 9
            </text:h>
      <text:p text:style-name="vraag">Wilt u deze vragen beantwoorden voor het komende algemeen overleg over ziekenhuisbekostiging op 21 december aanstaande?</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