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198</text:p>
      <text:p text:style-name="kamervragen">Vragen van het lid 
            Kooiman
            (SP) aan de minister van Sociale Zaken en Werkgelegenheid over het bericht dat de veiligheid op kinderdagverblijven niet is
            verbeterd (ingezonden 14 december 2011).
         </text:p>
      <text:h text:outline-level="2" text:style-name="stuktitel">Vraag 1
            </text:h>
      <text:p text:style-name="vraag">Wat is uw reactie op het bericht dat de veiligheid op kinderdagverblijven niet is verbeterd?<text:note text:id="n1" text:note-class="footnote"><text:note-citation text:label="1">1</text:note-citation><text:note-body><text:p>Een Vandaag, 10 december 2011.</text:p></text:note-body></text:note></text:p>
      <text:h text:outline-level="2" text:style-name="stuktitel">Vraag 2
            </text:h>
      <text:p text:style-name="vraag">Wat is uw reactie op het onderzoek van EenVandaag, Abvakabo FNV en CNV Publieke zaak onder 900 medewerkers in de kinderopvang
               waaruit blijkt dat de meeste kinderdagverblijven zich niet houden aan het «vier ogen principe» waarbij er twee kinderopvangleid(st)ers
               toezicht houden op een groep kinderen?
            </text:p>
      <text:h text:outline-level="2" text:style-name="stuktitel">Vraag 3
            </text:h>
      <text:p text:style-name="vraag">Hoe gaat u ervoor zorgen dat kinderdagverblijven zich houden aan het zogenoemde «vier ogen principe» waardoor de kinderdagverblijven
               veiliger worden conform de aanbevelingen van het rapport Gunning?
            </text:p>
      <text:h text:outline-level="2" text:style-name="stuktitel">Vraag 4
            </text:h>
      <text:p text:style-name="vraag">Bent u bereid het zogenoemde «vier ogen principe» te verplichten en dit wettelijk vast te leggen? Zo nee, waarom niet? Zo
               ja, wanneer kan de Kamer dit voorstel verwachten?
            </text:p>
      <text:h text:outline-level="2" text:style-name="stuktitel">Vraag 5
            </text:h>
      <text:p text:style-name="vraag">Hoe gaat u ervoor zorgen dat gemeenten ook toezicht houden en handhaven op het «vier ogen principe»?</text:p>
      <text:h text:outline-level="2" text:style-name="stuktitel">Vraag 6
            </text:h>
      <text:p text:style-name="vraag">Hoeveel gemeenten hanteren nu een handhavingsbeleid kinderopvang?</text:p>
      <text:h text:outline-level="2" text:style-name="stuktitel">Vraag 7
            </text:h>
      <text:p text:style-name="vraag">Hoe gaat u de motie Kooiman<text:note text:id="ID-2011Z26198-d29e168" text:note-class="footnote"><text:note-citation text:label="1">1</text:note-citation><text:note-body><text:p>Kamerstuk, 31 322, nr. 126.
                  
               </text:p></text:note-body></text:note> uitvoeren die de regering verzoekt ervoor te zorgen dat iedere gemeente een handhavingsbeleid kinderopvang hanteert?
            </text:p>
      <text:h text:outline-level="2" text:style-name="stuktitel">Vraag 8
            </text:h>
      <text:p text:style-name="vraag">Hoe gaat u ervoor zorgen dat kinderdagverblijven voldoende middelen en personeel hebben om ervoor te zorgen dat zij het «vier
               ogen principe» ook kunnen uitvoeren?
            </text:p>
      <text:h text:outline-level="2" text:style-name="stuktitel">Vraag 9
            </text:h>
      <text:p text:style-name="vraag">Hoe gaat u ervoor zorgen dat kinderdagverblijven hun uurprijs niet verhogen omdat zij aangeven het «vier ogen principe» in
               hun kinderdagverblijf willen hanteren maar aangeven dat dit voor hen financieel niet haalbaar is?
            </text:p>
      <text:h text:outline-level="2" text:style-name="stuktitel">Vraag 10
            </text:h>
      <text:p text:style-name="vraag">Hoe gaat u ervoor zorgen dat de bezuinigingen op de kinderopvang er niet voor zorgen dat kinderdagverblijven het «vier ogen
               principe» loslaten of niet invo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