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197</text:p>
      <text:p text:style-name="kamervragen">Vragen van de leden 
            Thieme
            en 
            Ouwehand
            (beiden Partij voor de Dieren) aan de minister van Buitenlandse Zaken en de staatssecretaris van Economische Zaken, Landbouw
            en Innovatie over het bewapenen van schepen voor de illegale walvisjacht door Japan met geld uit het rampenfonds voor slachtoffers
            van de aardbeving (ingezonden 14 december 2011).
         </text:p>
      <text:h text:outline-level="2" text:style-name="stuktitel">Vraag 1
            </text:h>
      <text:p text:style-name="vraag">Bent u bekend met het feit dat Japan geld uit het rampenfonds, dat bedoeld is voor hulp aan slachtoffers van de aardbeving,
               besteedt aan het subsidiëren en bewapenen van schepen voor de illegale walvisjacht?<text:note text:id="d11608e88" text:note-class="footnote"><text:note-citation text:label="1">1</text:note-citation><text:note-body><text:p>http://www.nu.nl/buitenland/2687128/japan-gebruikt-rampenfonds-walvisjacht.html</text:p><text:p>Handelingen Spoeddebat over de walvissenjacht, 12 maart 2008.</text:p></text:note-body></text:note></text:p>
      <text:h text:outline-level="2" text:style-name="stuktitel">Vraag 2
            </text:h>
      <text:p text:style-name="vraag">Deelt u de mening dat het subsidiëren van illegale jacht op bedreigde walvissen in zeereservaten zeer afkeurenswaardig is?
               Zo nee, waarom niet?
            </text:p>
      <text:h text:outline-level="2" text:style-name="stuktitel">Vraag 3
            </text:h>
      <text:p text:style-name="vraag">Hoe beoordeelt u de bewapening van Japanse walvisschepen in het licht van de internationale verdragen ter bescherming van
               walvissen, de reservaten en de veiligheid op zee?
            </text:p>
      <text:h text:outline-level="2" text:style-name="stuktitel">Vraag 4
            </text:h>
      <text:p text:style-name="vraag">Bent u bereid om zo spoedig mogelijk officieel protest aan te tekenen bij de Japanse regering tegen het gebruiken van het
               hulpfonds voor het bewapenen van de illegale walvisjacht tegen milieuorganisaties? Zo ja, op welke wijze? Zo nee, waarom niet?
            </text:p>
      <text:h text:outline-level="2" text:style-name="stuktitel">Vraag 5
            </text:h>
      <text:p text:style-name="vraag">Kunt u uiteenzetten welke actie u heeft ondernomen naar aanleiding van het schietincident uit 2008 waarbij door een Japans
               walvisschip op Captain Paul Watson van Sea Shepherd Conservation Society geschoten zou zijn? Wat zijn de uitkomsten van het
               onderzoek dat u de Kamer destijds heeft toegezegd? Kunt u toelichten in hoeverre Japan heeft meegewerkt aan het onderzoek
               dan wel waarheidsvinding in de weg heeft gestaan?
            </text:p>
      <text:h text:outline-level="2" text:style-name="stuktitel">Vraag 6
            </text:h>
      <text:p text:style-name="vraag">Deelt u de mening dat het bewapenen van walvisschepen niet bijdraagt aan de veiligheid op zee? Zo ja, bent u bereid de Japanse
               regering mede te delen dat Nederland geen inzet kan plegen ter bevordering van de veiligheid op zee wanneer niet-militaire
               Japanse schepen bewapend rondvaren tijdens de toch al illegale walvisjacht?
            </text:p>
      <text:h text:outline-level="2" text:style-name="kamervraagopmerking_kop">Toelichting:
            </text:h>
      <text:p text:style-name="kamervraagopmerking">Deze vragen dienen ter aanvulling op eerdere vragen terzake van het lid Ormel, ingezonden 14 december 2011(vraagnummer 2011Z25787)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