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196</text:p>
      <text:p text:style-name="kamervragen">Vragen van de leden 
            Roemer
            en 
            Van Bommel
            (beiden SP) aan de minister van Buitenlandse Zaken over het bericht «Palestijn sterft door traangasgranaat» (ingezonden 14 december
            2011).
         </text:p>
      <text:h text:outline-level="2" text:style-name="stuktitel">Vraag 1
            </text:h>
      <text:p text:style-name="vraag">Kent u het bericht «Palestijn sterft door traangasgranaat»?<text:note text:id="ID-2011Z26196-d29e104" text:note-class="footnote"><text:note-citation text:label="1">1</text:note-citation><text:note-body><text:p>NRC, 12 december 2011.</text:p></text:note-body></text:note>
               
            </text:p>
      <text:h text:outline-level="2" text:style-name="stuktitel">Vraag 2
            </text:h>
      <text:p text:style-name="vraag">Hebt u kennisgenomen van de beelden uit het dorpje Nabi Saleh van het van dichtbij in het gezicht afvuren van een traangasgranaat
               op de 28-jarige Mustafa Tamini?<text:note text:id="ID-2011Z26196-d29e124" text:note-class="footnote"><text:note-citation text:label="2">2</text:note-citation><text:note-body><text:p>http://nabisalehsolidarity.wordpress.com/2011/12/12/btselem-soldier-kills-palestinian-demonstrator-mustafa-tamimi-28-by-shooting-tear-gas-canister-at-him/</text:p></text:note-body></text:note>
               
            </text:p>
      <text:h text:outline-level="2" text:style-name="stuktitel">Vraag 3
            </text:h>
      <text:p text:style-name="vraag">Deelt u het oordeel van de Israëlische mensenrechtenorganisatie B’Tselem dat het op personen gericht afvuren van traangasgranaten
               in strijd is met de «rules of engagement» en met de Israëlische wet? Indien nee, waarom niet?
            </text:p>
      <text:h text:outline-level="2" text:style-name="stuktitel">Vraag 4
            </text:h>
      <text:p text:style-name="vraag">Is het waar dat majoor Uri Sagi van het kantoor van de «legal advisor for Judea and Samaria» in july 2011 heeft verklaard
               «we have again clarified to the forces operating in Central Command the rules relating to firing of tear-gas canisters at
               persons, including the prohibition on directly firing a tear-gas canister at a person»?<text:note text:id="ID-2011Z26196-d29e156" text:note-class="footnote"><text:note-citation text:label="3">3</text:note-citation><text:note-body><text:p>idem.</text:p></text:note-body></text:note>
               
            </text:p>
      <text:h text:outline-level="2" text:style-name="stuktitel">Vraag 5
            </text:h>
      <text:p text:style-name="vraag">Is het waar dat het vaker is voorgekomen dat gericht traangasgranaten op personen zijn afgevuurd maar dat hiervoor nog nooit
               een militair is veroordeeld?
            </text:p>
      <text:h text:outline-level="2" text:style-name="stuktitel">Vraag 6
            </text:h>
      <text:p text:style-name="vraag">Bent u bereid uw afkeuring uit te spreken over het buitensporige gebruik van traangas tegen ongewapende demonstranten in het
               dorpje Nabi Saleh en die afkeuring over te brengen aan de Israëlische autoriteiten? Indien nee, waarom niet?
            </text:p>
      <text:h text:outline-level="2" text:style-name="stuktitel">Vraag 7
            </text:h>
      <text:p text:style-name="vraag">Wat is naar uw oordeel waarvan de bewering van de bewoners van Nabi Saleh dat Israël land en een waterbron in beslag heeft
               genomen die eigenlijk aan het Palestijnse dorp toebeho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