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195</text:p>
      <text:p text:style-name="kamervragen">Vragen van het lid 
            de Mos
            (PVV) aan de minister van Infrastructuur en Milieu over het bericht «Taxirijdersbond: Honderden illegale taxi’s in Nederland»
            (ingezonden 14 december 2011).
         </text:p>
      <text:h text:outline-level="2" text:style-name="stuktitel">Vraag 1
            </text:h>
      <text:p text:style-name="vraag">Bent u bekend met het bericht «Taxirijdersbond: Honderden illegale taxi’s in Nederland»?<text:note text:id="ID-2011Z26195-d29e101" text:note-class="footnote"><text:note-citation text:label="1">1</text:note-citation><text:note-body><text:p> AD van 14 december 2011.</text:p></text:note-body></text:note> Zo ja, kunt u aangeven hoe het mogelijk is dat zelfs na inwerkingtreding van de nieuwe Taxiwet het nog moeilijk is om deze
               illegale chauffeurs op te sporen?
            </text:p>
      <text:h text:outline-level="2" text:style-name="stuktitel">Vraag 2
            </text:h>
      <text:p text:style-name="vraag">Kunt u aangeven hoeveel Mystery guests<text:note text:id="ID-2011Z26195-d29e120" text:note-class="footnote"><text:note-citation text:label="2">2</text:note-citation><text:note-body><text:p> Kamerstuk 31 521, nr. 27.
                  
               </text:p></text:note-body></text:note> er momenteel per gemeente en in het bijzonder in Amsterdam actief zijn? Deelt u de mening dat er onvoldoende capaciteit is
               wat de handhaving betreft om illegale taxirijders aan te pakken?
            </text:p>
      <text:h text:outline-level="2" text:style-name="stuktitel">Vraag 3
            </text:h>
      <text:p text:style-name="vraag">Bent u bereid om de Inspectie Verkeer en Waterstaat, extra prioriteit te laten geven aan een uitgebreidere inzet van Mystery
               guests die als kerntaak hebben het opsporen van deze illegale chauffeurs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