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171</text:p>
      <text:p text:style-name="kamervragen">Vragen van het lid 
            Gesthuizen
            (SP) aan de staatssecretaris van Veiligheid en Justitie over het op non-actief stellen van een klokkenluider binnen het gevangeniswezen
            (ingezonden 14 december 2011).
         </text:p>
      <text:h text:outline-level="2" text:style-name="stuktitel">Vraag 1
            </text:h>
      <text:p text:style-name="vraag">Is het waar dat een afdelingshoofd van de penitentiaire inrichting Zwolle op non-actief is gesteld?<text:note text:id="ID-2011Z26171-d29e101" text:note-class="footnote"><text:note-citation text:label="1">1</text:note-citation><text:note-body><text:p> «Klokkenluider op non-actief», Telegraaf, 13 december 2011.</text:p></text:note-body></text:note>
               
            </text:p>
      <text:h text:outline-level="2" text:style-name="stuktitel">Vraag 2
            </text:h>
      <text:p text:style-name="vraag">Wat is hiervan de reden? Heeft het naar buiten brengen van de gang van zaken in de penitentiaire inrichting Zwolle hier iets
               mee te maken? Kunt u uw antwoord toelichten?
            </text:p>
      <text:h text:outline-level="2" text:style-name="stuktitel">Vraag 3
            </text:h>
      <text:p text:style-name="vraag">Welke gevolgen heeft het bekend maken van de identiteit van de betrokkene door het ministerie? Welke verantwoordelijkheid
               neemt het ministerie hiervoor?
            </text:p>
      <text:h text:outline-level="2" text:style-name="stuktitel">Vraag 4
            </text:h>
      <text:p text:style-name="vraag">Beschouwt u dit afdelingshoofd als klokkenluider? Zo nee, waarom niet? Zo ja, op welke wijze wordt deze klokkenluider bescherming
               gebod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