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021</text:p>
      <text:p text:style-name="kamervragen">Vragen van het lid 
            Gerbrands
            (PVV) aan de staatssecretaris van Volksgezondheid, Welzijn en Sport over het bericht dat er zeer hoge risico’s bij thuiszorgorganisatie
            Parnassus zijn geconstateerd (ingezonden 13 december 2011).
         </text:p>
      <text:h text:outline-level="2" text:style-name="stuktitel">Vraag 1
            </text:h>
      <text:p text:style-name="vraag">Bent u bekend met het artikel «Zeer hoge risico's bij thuiszorgorganisatie»?<text:note text:id="ID-2011Z26021-d29e101" text:note-class="footnote"><text:note-citation text:label="1">1</text:note-citation><text:note-body><text:p>De Telegraaf, 8 december 2011.</text:p></text:note-body></text:note>
               
            </text:p>
      <text:h text:outline-level="2" text:style-name="stuktitel">Vraag 2
            </text:h>
      <text:p text:style-name="vraag">Betreft het hier één locatie van de organisatie of de gehele organisatie?</text:p>
      <text:h text:outline-level="2" text:style-name="stuktitel">Vraag 3
            </text:h>
      <text:p text:style-name="vraag">Zijn er patiënten die schade hebben ondervonden of nog ondervinden van het ongeoorloofd veranderen van medicatie door medewerkers
               zonder hiervoor een arts te raadplegen?
            </text:p>
      <text:h text:outline-level="2" text:style-name="stuktitel">Vraag 4
            </text:h>
      <text:p text:style-name="vraag">Kunt u verklaren waarom bijscholing dan wel voldoende scholing ontbreekt bij Parnassus? Komt dit probleem ook bij andere thuiszorgorganisaties
               voor?
            </text:p>
      <text:h text:outline-level="2" text:style-name="stuktitel">Vraag 5
            </text:h>
      <text:p text:style-name="vraag">Deelt u de mening, dat dit geen probleem van de afgelopen periode is?</text:p>
      <text:h text:outline-level="2" text:style-name="stuktitel">Vraag 6
            </text:h>
      <text:p text:style-name="vraag">Deelt u de mening dat de onregelmatigheden bij Parnassus eerder door de Inspectie voor de Gezondheidszorg (IGZ) opgemerkt
               hadden moeten worden? Zo nee, waarom niet?
            </text:p>
      <text:h text:outline-level="2" text:style-name="stuktitel">Vraag 7
            </text:h>
      <text:p text:style-name="vraag">Deelt u de mening dat de werkwijze van Parnassus, gezien het onderzoek van de (IGZ), onverantwoord is en per direct aangepast
               dient te worden om zo de veiligheid van patiënten te waarborgen?
            </text:p>
      <text:h text:outline-level="2" text:style-name="stuktitel">Vraag 8
            </text:h>
      <text:p text:style-name="vraag">Deelt u de mening dat het huidige bestuur haar functie moet neerleggen gezien het feit dat het bestuur niets heeft ondernomen
               om de negatieve tendens te doorbreken en hiermee de veiligheid van patiënten langdurig in gevaar heeft gebrach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