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6020</text:p>
      <text:p text:style-name="kamervragen">Vragen van het lid 
            Kooiman
            (SP) aan de staatssecretaris van Volksgezondheid, Welzijn en Sport en de minister van Onderwijs, Cultuur en Wetenschap over
            het bericht dat middelengebruik in de jeugdzorg en het speciaal onderwijs hoger is en op jongere leeftijd begint dan bij andere
            jongeren (ingezonden 13 december 2011).
         </text:p>
      <text:h text:outline-level="2" text:style-name="stuktitel">Vraag 1
            </text:h>
      <text:p text:style-name="vraag">Wat is uw reactie op het bericht dat middelengebruik, zoals softdrugs, roken en alcohol, in de jeugdzorg en het speciaal onderwijs
               hoger is en op jongere leeftijd begint dan bij andere jongeren?<text:note text:id="ID-2011Z26020-d29e101" text:note-class="footnote"><text:note-citation text:label="1">1</text:note-citation><text:note-body><text:p>http://www.nu.nl/binnenland/2691138/veel-meer-drugsgebruik-in-jeugdzorg.html</text:p></text:note-body></text:note>
               
            </text:p>
      <text:h text:outline-level="2" text:style-name="stuktitel">Vraag 2
            </text:h>
      <text:p text:style-name="vraag">Hoe gaat u deze zorgwekkende trend van meer middelen gebruiken en op jongere leeftijd onder deze groepen jongeren stoppen?
               Kunt u uw antwoord toelichten?
            </text:p>
      <text:h text:outline-level="2" text:style-name="stuktitel">Vraag 3
            </text:h>
      <text:p text:style-name="vraag">Wat gebeurt er nu aan specifieke voorlichting voor jongeren in de jeugdzorg en voor jongeren in het speciaal onderwijs om
               ervoor te zorgen dat voorkomen wordt dat zij middelen gaan gebruiken?
            </text:p>
      <text:h text:outline-level="2" text:style-name="stuktitel">Vraag 4
            </text:h>
      <text:p text:style-name="vraag">Bent u het eens met de stelling dat de voorlichting specifiek voor jongeren in de jeugdzorg en in het speciaal onderwijs op
               korte termijn moet verbeteren? Zo ja, hoe gaat u dat doen? Zo nee, waarom niet?
            </text:p>
      <text:h text:outline-level="2" text:style-name="stuktitel">Vraag 5
            </text:h>
      <text:p text:style-name="vraag">Deelt u de zorgen van het Trimbos Instituut dat pedagogisch medewerkers het vaak moeilijk vinden om de juiste aanpak en methode
               te vinden om met deze problematiek om te gaan? Zo ja, hoe gaat u ervoor zorgen dat pedagogisch medewerkers hierin beter toegerust
               zijn? Zo nee, waarom niet?<text:note text:id="ID-2011Z26020-d29e154" text:note-class="footnote"><text:note-citation text:label="2">2</text:note-citation><text:note-body><text:p>http://www.trimbos.nl/nieuws/persberichten/2011/drank-en-drugsgebruik-extreem-hoog-in-jeugdzorg-en-speciaal-onderwijs</text:p></text:note-body></text:not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